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gaardenstraat 48 te Maastricht. Kennisgeving nieuwe aanvraag omgevingsvergunning, het slopen van de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13WB</text:p>
            <text:p text:style-name="common-al">
            <text:span text:style-name="nadrukvet">Bogaardenstraat 48 te Maastricht</text:span>
          </text:p>
            <text:p text:style-name="common-al">
            <text:span text:style-name="nadrukvet">het slopen van de bestaande uitbouw</text:span>
          </text:p>
            <text:p text:style-name="common-al"/>
            <text:p text:style-name="common-al">
            <text:span text:style-name="nadrukvet">Datum ontvangst aanvraag:</text:span> 24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692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2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2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92.3 317996.9</meta:user-defined>
    <meta:user-defined meta:name="DC.title">Bogaardenstraat 48 te Maastricht. Kennisgeving nieuwe aanvraag omgevingsvergunning, het slopen van de bestaande uitbouw</meta:user-defined>
    <meta:user-defined meta:name="OVERHEID.PostcodeHuisnummer/OVERHEIDop.postcodeHuisnummer">6211SP 48</meta:user-defined>
    <meta:user-defined meta:name="OVERHEIDop.straatnaam">Bogaardenstraat</meta:user-defined>
    <meta:user-defined meta:name="OVERHEIDop.woonplaats">Maastrich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27</meta:user-defined>
    <meta:user-defined meta:name="OVERHEIDop.GmbID/DC.identifier">gmb-2019-286927</meta:user-defined>
    <meta:user-defined meta:name="OVERHEIDop.versieInformatie"/>
  </office:meta>
</office:document-meta>
</file>