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saneren van het asbesthoudende plaatmateriaal uit de woning, Domineeskamp 30, 32, 34, 38 en 40 in Hall, 6964 AH te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8 november 2019 een sloopmelding ingediend voor:</text:p>
            <text:p text:style-name="common-al">Status: melding</text:p>
            <text:p text:style-name="common-al">Locatie: Domineeskamp 30, 32, 34, 38 en 40 in Hall, 6964 AH te Hall </text:p>
            <text:p text:style-name="common-al">Voor: het saneren van het asbesthoudende plaatmateriaal uit de woning </text:p>
            <text:p text:style-name="common-al">Zaakdossier: DOS-2019-093571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7 november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8692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2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2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3912 458468</meta:user-defined>
    <meta:user-defined meta:name="DC.title">Gemeente Brummen - sloopmelding, voor het saneren van het asbesthoudende plaatmateriaal uit de woning, Domineeskamp 30, 32, 34, 38 en 40 in Hall, 6964 AH te Hall</meta:user-defined>
    <meta:user-defined meta:name="OVERHEID.PostcodeHuisnummer/OVERHEIDop.postcodeHuisnummer">6964AH 30</meta:user-defined>
    <meta:user-defined meta:name="OVERHEIDop.straatnaam">Domineeskamp</meta:user-defined>
    <meta:user-defined meta:name="OVERHEIDop.woonplaats">Hall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925</meta:user-defined>
    <meta:user-defined meta:name="OVERHEIDop.GmbID/DC.identifier">gmb-2019-286925</meta:user-defined>
    <meta:user-defined meta:name="OVERHEIDop.versieInformatie"/>
  </office:meta>
</office:document-meta>
</file>