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irle;</text:p>
            <text:p text:style-name="al"/>
            <text:p text:style-name="al">gelet op artikel 2:1 van de Collectieve arbeidsvoorwaardenregeling van de gemeente Goirle;</text:p>
            <text:p text:style-name="al"/>
            <text:p text:style-name="al">b e s l u i t e n :</text:p>
            <text:p text:style-name="al"/>
            <text:p text:style-name="al">aan te wijzen als de gemeenteambtenaar, bedoeld in artikel 231, tweede lid, onderdeel b van de Gemeentewet en artikel 1, tweede lid, van de Wet waardering onroerende zaken, de volgende gemeenteambtenaa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hoofd van de afdeling Ondersteuning</text:p>
              </text:list-item>
              <text:list-item text:style-override="id1-3-2-2-1-2-2">
                <text:number>2.</text:number>
                <text:p text:style-name="al">Ter vervanging van de onder 1 genoemde ambtenaar: de gemeentesecretaris danwel de loco-  gemeentesecretaris</text:p>
              </text:list-item>
            </text:list>
            <text:p text:style-name="al"/>
            <text:p text:style-name="al">Dit besluit treedt in werking met ingang van de tweede dag na die van de bekendmaking en treedt in de plaats van het voorgaande aanwijzingsbesluit heffingsambtenaar.</text:p>
            <text:p text:style-name="al">Dit besluit wordt aangehaald als: Besluit aanwijzing heffingsambten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oirle,   4 december  2018,</text:span></text:p>
            <text:p><text:span text:style-name="functie">Burgemeester en wethouders van Goirle,</text:span></text:p>
            <text:p><text:span text:style-name="functie">de secretaris, J. Hasselman</text:span></text:p>
            <text:p><text:span text:style-name="functie">de burgemeester, M. van Stappershoef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69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19-01-01</meta:user-defined>
    <meta:user-defined meta:name="DCTERMS.alternative">Besluit aanwijzing heffingsambtenaar</meta:user-defined>
    <dc:language>nl</dc:language>
    <meta:user-defined meta:name="OVERHEID.Gemeente/DC.spatial">Goirle</meta:user-defined>
    <meta:user-defined meta:name="DC.title">Besluit aanwijzing heffingsambt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3</meta:user-defined>
    <meta:user-defined meta:name="OVERHEIDop.betreftRegeling">CVDR629811_1</meta:user-defined>
    <meta:user-defined meta:name="OVERHEIDop.GmbID/DC.identifier">gmb-2019-286923</meta:user-defined>
    <meta:user-defined meta:name="xs:date/OVERHEIDop.startdatum">2019-11-28</meta:user-defined>
    <meta:user-defined meta:name="OVERHEIDop.versieInformatie"/>
  </office:meta>
</office:document-meta>
</file>