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Wet basisregistratie personen</text:p>
      <text:section text:name="regeling_id1-3-2" text:style-name="regeling">
        <text:section text:name="aanhef_id1-3-2-1" text:style-name="aanhef">
          <text:section text:name="preambule_id1-3-2-1-1" text:style-name="preambule">
            <text:p text:style-name="al"/>
            <text:p text:style-name="al">
            <text:span text:style-name="nadrukvet">De manager van de afdeling Samenleving binnen de gemeente Epe,</text:span>
          </text:p>
            <text:p text:style-name="al"/>
            <text:p text:style-name="al">
            <text:span text:style-name="nadrukvet">overwegende dat:</text:span>
          </text:p>
            <text:p text:style-name="al"/>
            <text:p text:style-name="al">de Wet basisregistratie personen (Wbrp) de gemeente verplicht ambtenaren aan te wijzen die belast zijn met het toezicht op de naleving van de verplichtingen van de burger ingevolge hoofdstuk 2, afdeling 1, paragraaf 5 van diezelfde Wbrp;</text:p>
            <text:p text:style-name="al"/>
            <text:p text:style-name="al">voor een goede uitoefening van deze wettelijke verplichting specifieke medewerkers van het team Klant Contact Centrum en specifieke medewerkers van de teams Leefbaar en Veilig van de afdeling Samenleving en Beheer van de afdeling Ruimte worden aangewezen als toezichthouder, teneinde toezicht te kunnen houden op deze verplichtingen van burgers volgens de Wbrp;</text:p>
            <text:p text:style-name="al"/>
            <text:p text:style-name="al">op grond van de Bevoegdhedenbesluiten college en burgemeester en de daarbij behorende bevoegdhedenlijst Samenleving de afdelingsmanager gemandateerd is om namens het college en de burgemeester toezichthoudende ambtenaren aan te wijzen;</text:p>
            <text:p text:style-name="al"/>
            <text:p text:style-name="al">gelet op artikel 4.2. Wbrp en afdeling 5.2 Algemene wet bestuursrecht;</text:p>
            <text:p text:style-name="al"/>
            <text:p text:style-name="al">
            <text:span text:style-name="nadrukvet">besluit:</text:span>
          </text:p>
            <text:p text:style-name="al"/>
            <text:p text:style-name="al">De volgende ambtenaren aan te wijzen als toezichthouder voor de naleving van de Wet basisregistratie personen:</text:p>
            <text:p text:style-name="al">
            <text:span text:style-name="nadrukcur">mevrouw H. Kikken - de Haan;</text:span>
          </text:p>
            <text:p text:style-name="al">
            <text:span text:style-name="nadrukcur">mevrouw F. M. O. Brack- Visser;</text:span>
          </text:p>
            <text:p text:style-name="al">
            <text:span text:style-name="nadrukcur">mevrouw J.H. van Schoonhoven-Tiemens;</text:span>
          </text:p>
            <text:p text:style-name="al">
            <text:span text:style-name="nadrukcur">mevrouw L.M. te Loo;</text:span>
          </text:p>
            <text:p text:style-name="al">
            <text:span text:style-name="nadrukcur">de heer S. van der Wal;</text:span>
          </text:p>
            <text:p text:style-name="al">
            <text:span text:style-name="nadrukcur">mevrouw C.D. Schut;</text:span>
          </text:p>
            <text:p text:style-name="al">
            <text:span text:style-name="nadrukcur">de heer H.M. Groen;</text:span>
          </text:p>
            <text:p text:style-name="al">
            <text:span text:style-name="nadrukcur">de heer E. Dijkgraaf;</text:span>
          </text:p>
            <text:p text:style-name="al">
            <text:span text:style-name="nadrukcur">de heer W.P. Combé;</text:span>
          </text:p>
            <text:p text:style-name="al">
            <text:span text:style-name="nadrukcur">de heer J. Nohar.</text:span>
          </text:p>
            <text:p text:style-name="al"/>
            <text:p text:style-name="al">De aangewezen personen zijn bevoegd om als toezichthouder op te treden binnen het grondgebied van de gemeente Epe. De aanwijzing geldt zo lang de aangewezen personen in dienst zijn van de gemeente Epe of in opdracht van de gemeente Epe werkzaamheden verrichten.</text:p>
            <text:p text:style-name="al"/>
            <text:p text:style-name="al">Met dit besluit wordt het aanwijzingsbesluit van 9 mei 2019 ingetrokken.</text:p>
            <text:p text:style-name="al"/>
            <text:p text:style-name="al">Dit besluit treedt in werking de dag na bekendmaking van het besluit.</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Epe , 6 november 2019</text:p>
            <text:p text:style-name="al"/>
            <text:p text:style-name="al">Burgemeester en wethouders van Epe,</text:p>
            <text:p text:style-name="al">namens dezen,</text:p>
          </text:section>
          <text:section text:name="ondertekening_id1-3-2-3-2">
            <text:p><text:span text:style-name="functie">de afdelingsmanager van Samenleving, de heer D.K. van der Velde</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691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1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1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Epe</meta:user-defined>
    <meta:user-defined meta:name="OVERHEID.Informatietype/DC.type">officiële publicatie</meta:user-defined>
    <meta:user-defined meta:name="OVERHEIDgvop.Informatietype/DC.type">Overige besluiten van algemene strekking</meta:user-defined>
    <meta:user-defined meta:name="OVERHEID.Gemeente/DCTERMS.publisher">Epe</meta:user-defined>
    <meta:user-defined meta:name="OVERHEID.Gemeente/OVERHEID.authority">Epe</meta:user-defined>
    <meta:user-defined meta:name="OVERHEID.TaxonomieBeleidsagenda/OVERHEID.category">Bestuur | Organisatie en beleid</meta:user-defined>
    <meta:user-defined meta:name="DC.source">artikel 4.2 van de Wet basisregistratie personen]|[1.0:c:BWBR0033715&amp;artikel=4.2&amp;g=2019-02-03</meta:user-defined>
    <meta:user-defined meta:name="OVERHEIDop.referentienummer">zaaknr. 108997</meta:user-defined>
    <meta:user-defined meta:name="DCTERMS.alternative">Aanwijzingsbesluit toezichthouder Wet basisregistratie personen</meta:user-defined>
    <dc:language>nl</dc:language>
    <meta:user-defined meta:name="OVERHEID.Gemeente/DC.spatial">Epe</meta:user-defined>
    <meta:user-defined meta:name="DC.title">Aanwijzingsbesluit toezichthouder Wet basisregistratie personen</meta:user-defined>
    <meta:user-defined meta:name="DCTERMS.W3CDTF/DCTERMS.available">2019-11-27</meta:user-defined>
    <meta:user-defined meta:name="DCTERMS.W3CDTF/OVERHEIDop.jaargang">2019</meta:user-defined>
    <meta:user-defined meta:name="OVERHEIDop.publicationIssue">286918</meta:user-defined>
    <meta:user-defined meta:name="OVERHEIDop.GmbID/DC.identifier">gmb-2019-286918</meta:user-defined>
    <meta:user-defined meta:name="OVERHEIDop.versieInformatie"/>
  </office:meta>
</office:document-meta>
</file>