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carnavalsoptocht op 25 februari 2020 van 14:11 uur tot 15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arnavalsvereniging De Lemkes Horn:</text:p>
            <text:p text:style-name="common-al">Kindercarnavalsoptocht op 25 februari 2020 van 14:11 uur tot 15:00 uur. Ontvangstdatum: 18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9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4282 357893</meta:user-defined>
    <meta:user-defined meta:name="DC.title">Gemeente Leudal - Binnengekomen aanvraag APV vergunning – Kindercarnavalsoptocht op 25 februari 2020 van 14:11 uur tot 15:00 uur</meta:user-defined>
    <meta:user-defined meta:name="OVERHEID.PostcodeHuisnummer/OVERHEIDop.postcodeHuisnummer">6085BE 77</meta:user-defined>
    <meta:user-defined meta:name="OVERHEIDop.straatnaam">Dorpstraat</meta:user-defined>
    <meta:user-defined meta:name="OVERHEIDop.woonplaats">Hor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16</meta:user-defined>
    <meta:user-defined meta:name="OVERHEIDop.GmbID/DC.identifier">gmb-2019-286916</meta:user-defined>
    <meta:user-defined meta:name="OVERHEIDop.versieInformatie"/>
  </office:meta>
</office:document-meta>
</file>