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anwezigheidsvergunning kansspelautomaten, Bethlehems Kerkplein 46 (zaaknummer 188879-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Sally O'Briens</text:span> ten behoeve van het plaatsen van 2 kansspelautomaten aan het <text:span text:style-name="nadrukvet">Bethlehems Kerkplein 46</text:span>:</text:p>
            <text:list text:style-name="id1-3-2-1-1-3">
              <text:list-item text:style-override="id1-3-2-1-1-3-1">
                <text:number>•</text:number>
                <text:p text:style-name="al">een vergunning op grond van artikel 30c van de Wet op de Kansspelen, verzonden op 22 november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91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1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1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09 502800</meta:user-defined>
    <meta:user-defined meta:name="DC.title">Besluit Aanwezigheidsvergunning kansspelautomaten, Bethlehems Kerkplein 46 (zaaknummer 188879-2019)</meta:user-defined>
    <meta:user-defined meta:name="OVERHEID.PostcodeHuisnummer/OVERHEIDop.postcodeHuisnummer">8011PH 46</meta:user-defined>
    <meta:user-defined meta:name="OVERHEIDop.straatnaam">Bethlehems Kerkplein</meta:user-defined>
    <meta:user-defined meta:name="OVERHEIDop.woonplaats">Zwolle</meta:user-defined>
    <meta:user-defined meta:name="DCTERMS.W3CDTF/DCTERMS.available">2019-11-27</meta:user-defined>
    <meta:user-defined meta:name="DCTERMS.W3CDTF/OVERHEIDop.jaargang">2019</meta:user-defined>
    <meta:user-defined meta:name="OVERHEIDop.publicationIssue">286914</meta:user-defined>
    <meta:user-defined meta:name="OVERHEIDop.GmbID/DC.identifier">gmb-2019-286914</meta:user-defined>
    <meta:user-defined meta:name="OVERHEIDop.versieInformatie"/>
  </office:meta>
</office:document-meta>
</file>