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november 2019, Houtelaar 48, 5121 SG</text:span>
          </text:p>
            <text:p text:style-name="common-al">plaatsen dakkapel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691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1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1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02 400638</meta:user-defined>
    <meta:user-defined meta:name="DC.title">Verleende omgevingsvergunningen met reguliere procedure</meta:user-defined>
    <meta:user-defined meta:name="OVERHEID.PostcodeHuisnummer/OVERHEIDop.postcodeHuisnummer">5121SG 48</meta:user-defined>
    <meta:user-defined meta:name="OVERHEIDop.straatnaam">Houtelaar</meta:user-defined>
    <meta:user-defined meta:name="OVERHEIDop.woonplaats">Rij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12</meta:user-defined>
    <meta:user-defined meta:name="OVERHEIDop.GmbID/DC.identifier">gmb-2019-286912</meta:user-defined>
    <meta:user-defined meta:name="OVERHEIDop.versieInformatie"/>
  </office:meta>
</office:document-meta>
</file>