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endschuur 1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februari 2019 een besluit genomen op de aanvraag omgevingsvergunning voor de aanbouw aan een bestaande loods op locatie Tiendschuur 12 te Meijel. De aanvraag is geregistreerd onder zaaknummer 1364288. De vergunning is verleend. Het besluit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5 febr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69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endschuur 12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91</meta:user-defined>
    <meta:user-defined meta:name="OVERHEIDop.GmbID/DC.identifier">gmb-2019-28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W 20</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218.59 374082.82</meta:user-defined>
    <meta:user-defined meta:name="OVERHEIDop.versieInformatie"/>
  </office:meta>
</office:document-meta>
</file>