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Grabbelen op 31 december 2019 van 10:00 uur tot 11:30 uur in de ker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t. Nicolaascomite Neeritter:</text:p>
            <text:p text:style-name="common-al">Grabbelen op 31 december 2019 van 10:00 uur tot 11:30 uur in de kern Neeritter. Ontvangstdatum 15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90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245 352889</meta:user-defined>
    <meta:user-defined meta:name="DC.title">Gemeente Leudal - Binnengekomen aanvraag APV vergunning – Grabbelen op 31 december 2019 van 10:00 uur tot 11:30 uur in de kern Neeritter</meta:user-defined>
    <meta:user-defined meta:name="OVERHEID.PostcodeHuisnummer/OVERHEIDop.postcodeHuisnummer">6015AE 35</meta:user-defined>
    <meta:user-defined meta:name="OVERHEIDop.straatnaam">Driessensstraat</meta:user-defined>
    <meta:user-defined meta:name="OVERHEIDop.woonplaats">Neeritt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08</meta:user-defined>
    <meta:user-defined meta:name="OVERHEIDop.GmbID/DC.identifier">gmb-2019-286908</meta:user-defined>
    <meta:user-defined meta:name="OVERHEIDop.versieInformatie"/>
  </office:meta>
</office:document-meta>
</file>