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uzink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besloten om de beslistermijn voor de aanvraag met zaaknummer V-2019-5709 voor een omgevingsvergunning : het plaatsen van een berging en een schutting, op locatie Ruzinklanden 3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9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9 468706</meta:user-defined>
    <meta:user-defined meta:name="DC.title">Kennisgeving verlenging beslistermijn omgevingsvergunning  Ruzinklanden 31</meta:user-defined>
    <meta:user-defined meta:name="OVERHEID.PostcodeHuisnummer/OVERHEIDop.postcodeHuisnummer">7542DZ 31</meta:user-defined>
    <meta:user-defined meta:name="OVERHEIDop.straatnaam">Ruzinkland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907</meta:user-defined>
    <meta:user-defined meta:name="OVERHEIDop.GmbID/DC.identifier">gmb-2019-286907</meta:user-defined>
    <meta:user-defined meta:name="OVERHEIDop.versieInformatie"/>
  </office:meta>
</office:document-meta>
</file>