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Langhaagweg 38 6171 BV te Stein (S2019-104\09711284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104\0971128410 voor het verwijderen van asbesthoudende materialen gelegen aan Langhaagweg 38 6171 BV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690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0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0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50 331707</meta:user-defined>
    <meta:user-defined meta:name="OVERHEID.EPSG28992/DC.spatial">181959.93 331726.43</meta:user-defined>
    <meta:user-defined meta:name="DC.title">Kennisgeving sloopmelding Langhaagweg 38 6171 BV te Stein (S2019-104\0971128410)</meta:user-defined>
    <meta:user-defined meta:name="OVERHEID.PostcodeHuisnummer/OVERHEIDop.postcodeHuisnummer">6171BV 38</meta:user-defined>
    <meta:user-defined meta:name="OVERHEID.PostcodeHuisnummer/OVERHEIDop.postcodeHuisnummer">6171BV 38</meta:user-defined>
    <meta:user-defined meta:name="OVERHEIDop.straatnaam">Langhaagweg</meta:user-defined>
    <meta:user-defined meta:name="OVERHEIDop.straatnaam">Langhaagweg</meta:user-defined>
    <meta:user-defined meta:name="OVERHEIDop.woonplaats">Stein</meta:user-defined>
    <meta:user-defined meta:name="OVERHEIDop.woonplaats">Stein</meta:user-defined>
    <meta:user-defined meta:name="DCTERMS.W3CDTF/DCTERMS.available">2019-11-27</meta:user-defined>
    <meta:user-defined meta:name="DCTERMS.W3CDTF/OVERHEIDop.jaargang">2019</meta:user-defined>
    <meta:user-defined meta:name="OVERHEIDop.publicationIssue">286906</meta:user-defined>
    <meta:user-defined meta:name="OVERHEIDop.GmbID/DC.identifier">gmb-2019-286906</meta:user-defined>
    <meta:user-defined meta:name="OVERHEIDop.versieInformatie"/>
  </office:meta>
</office:document-meta>
</file>