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5-5-4-1-1">
      <style:table-column-properties/>
    </style:style>
    <style:style style:family="table-column" style:parent-style-name="colspec" style:name="id1-3-2-2-3-2-5-5-4-1-2">
      <style:table-column-properties/>
    </style:style>
    <style:style style:family="table-column" style:parent-style-name="colspec" style:name="id1-3-2-2-3-2-5-5-4-1-3">
      <style:table-column-properties/>
    </style: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5-5-4-1-1">
      <style:table-column-properties/>
    </style:style>
    <style:style style:family="table-column" style:parent-style-name="colspec" style:name="id1-3-2-2-3-3-5-5-4-1-2">
      <style:table-column-properties/>
    </style:style>
    <style:style style:family="table-column" style:parent-style-name="colspec" style:name="id1-3-2-2-3-3-5-5-4-1-3">
      <style:table-column-properties/>
    </style:style>
    <text:list-style style:name="id1-3-2-2-3-3-5-5-4-1-4-3-3-1">
      <text:list-level-style-bullet text:bullet-char="-" text:level="1">
        <style:list-level-properties text:min-label-width="10mm"/>
      </text:list-level-style-bullet>
    </text:list-style>
    <text:list-style style:name="id1-3-2-2-3-3-5-5-4-1-4-3-3-1-1">
      <text:list-level-style-bullet text:bullet-char="-" text:level="1">
        <style:list-level-properties text:min-label-width="10mm"/>
      </text:list-level-style-bullet>
    </text:list-style>
    <text:list-style style:name="id1-3-2-2-3-3-5-5-4-1-4-3-3-1-2">
      <text:list-level-style-bullet text:bullet-char="-" text:level="1">
        <style:list-level-properties text:min-label-width="10mm"/>
      </text:list-level-style-bullet>
    </text:list-style>
    <text:list-style style:name="id1-3-2-2-3-3-5-5-4-1-4-4-3-1">
      <text:list-level-style-bullet text:bullet-char="-" text:level="1">
        <style:list-level-properties text:min-label-width="10mm"/>
      </text:list-level-style-bullet>
    </text:list-style>
    <text:list-style style:name="id1-3-2-2-3-3-5-5-4-1-4-4-3-1-1">
      <text:list-level-style-bullet text:bullet-char="-" text:level="1">
        <style:list-level-properties text:min-label-width="10mm"/>
      </text:list-level-style-bullet>
    </text:list-style>
    <text:list-style style:name="id1-3-2-2-3-3-5-5-4-1-4-5-3-1">
      <text:list-level-style-bullet text:bullet-char="-" text:level="1">
        <style:list-level-properties text:min-label-width="10mm"/>
      </text:list-level-style-bullet>
    </text:list-style>
    <text:list-style style:name="id1-3-2-2-3-3-5-5-4-1-4-5-3-1-1">
      <text:list-level-style-bullet text:bullet-char="-" text:level="1">
        <style:list-level-properties text:min-label-width="10mm"/>
      </text:list-level-style-bullet>
    </text:list-style>
    <text:list-style style:name="id1-3-2-2-3-3-5-5-4-1-4-5-3-1-2">
      <text:list-level-style-bullet text:bullet-char="-" text:level="1">
        <style:list-level-properties text:min-label-width="10mm"/>
      </text:list-level-style-bullet>
    </text:list-style>
    <text:list-style style:name="id1-3-2-2-3-3-5-5-4-1-4-5-3-1-3">
      <text:list-level-style-bullet text:bullet-char="-" text:level="1">
        <style:list-level-properties text:min-label-width="10mm"/>
      </text:list-level-style-bullet>
    </text:list-style>
    <text:list-style style:name="id1-3-2-2-3-3-5-5-4-1-4-6-3-1">
      <text:list-level-style-bullet text:bullet-char="-" text:level="1">
        <style:list-level-properties text:min-label-width="10mm"/>
      </text:list-level-style-bullet>
    </text:list-style>
    <text:list-style style:name="id1-3-2-2-3-3-5-5-4-1-4-6-3-1-1">
      <text:list-level-style-bullet text:bullet-char="-" text:level="1">
        <style:list-level-properties text:min-label-width="10mm"/>
      </text:list-level-style-bullet>
    </text:list-style>
    <text:list-style style:name="id1-3-2-2-3-3-5-5-4-1-4-6-3-1-2">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5-5-4-1-1">
      <style:table-column-properties/>
    </style:style>
    <style:style style:family="table-column" style:parent-style-name="colspec" style:name="id1-3-2-2-4-2-5-5-4-1-2">
      <style:table-column-properties/>
    </style:style>
    <style:style style:family="table-column" style:parent-style-name="colspec" style:name="id1-3-2-2-4-2-5-5-4-1-3">
      <style:table-column-properties/>
    </style:style>
    <text:list-style style:name="id1-3-2-2-4-2-5-5-4-1-4-3-3-1">
      <text:list-level-style-bullet text:bullet-char="-" text:level="1">
        <style:list-level-properties text:min-label-width="10mm"/>
      </text:list-level-style-bullet>
    </text:list-style>
    <text:list-style style:name="id1-3-2-2-4-2-5-5-4-1-4-3-3-1-1">
      <text:list-level-style-bullet text:bullet-char="-" text:level="1">
        <style:list-level-properties text:min-label-width="10mm"/>
      </text:list-level-style-bullet>
    </text:list-style>
    <text:list-style style:name="id1-3-2-2-4-2-5-5-4-1-4-4-3-1">
      <text:list-level-style-bullet text:bullet-char="-" text:level="1">
        <style:list-level-properties text:min-label-width="10mm"/>
      </text:list-level-style-bullet>
    </text:list-style>
    <text:list-style style:name="id1-3-2-2-4-2-5-5-4-1-4-4-3-1-1">
      <text:list-level-style-bullet text:bullet-char="-" text:level="1">
        <style:list-level-properties text:min-label-width="10mm"/>
      </text:list-level-style-bullet>
    </text:list-style>
    <text:list-style style:name="id1-3-2-2-4-2-5-5-4-1-4-5-3-1">
      <text:list-level-style-bullet text:bullet-char="-" text:level="1">
        <style:list-level-properties text:min-label-width="10mm"/>
      </text:list-level-style-bullet>
    </text:list-style>
    <text:list-style style:name="id1-3-2-2-4-2-5-5-4-1-4-5-3-1-1">
      <text:list-level-style-bullet text:bullet-char="-" text:level="1">
        <style:list-level-properties text:min-label-width="10mm"/>
      </text:list-level-style-bullet>
    </text:list-style>
    <text:list-style style:name="id1-3-2-2-4-2-5-5-4-1-4-6-3-1">
      <text:list-level-style-bullet text:bullet-char="-" text:level="1">
        <style:list-level-properties text:min-label-width="10mm"/>
      </text:list-level-style-bullet>
    </text:list-style>
    <text:list-style style:name="id1-3-2-2-4-2-5-5-4-1-4-6-3-1-1">
      <text:list-level-style-bullet text:bullet-char="-" text:level="1">
        <style:list-level-properties text:min-label-width="10mm"/>
      </text:list-level-style-bullet>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5-5-4-1-1">
      <style:table-column-properties/>
    </style:style>
    <style:style style:family="table-column" style:parent-style-name="colspec" style:name="id1-3-2-2-4-3-5-5-4-1-2">
      <style:table-column-properties/>
    </style:style>
    <style:style style:family="table-column" style:parent-style-name="colspec" style:name="id1-3-2-2-4-3-5-5-4-1-3">
      <style:table-column-properties/>
    </style:style>
    <text:list-style style:name="id1-3-2-2-4-3-5-5-4-1-4-4-3-2">
      <text:list-level-style-bullet text:bullet-char="-" text:level="1">
        <style:list-level-properties text:min-label-width="10mm"/>
      </text:list-level-style-bullet>
    </text:list-style>
    <text:list-style style:name="id1-3-2-2-4-3-5-5-4-1-4-4-3-2-1">
      <text:list-level-style-bullet text:bullet-char="-" text:level="1">
        <style:list-level-properties text:min-label-width="10mm"/>
      </text:list-level-style-bullet>
    </text:list-style>
    <text:list-style style:name="id1-3-2-2-4-3-5-5-4-1-4-4-3-2-2">
      <text:list-level-style-bullet text:bullet-char="-" text:level="1">
        <style:list-level-properties text:min-label-width="10mm"/>
      </text:list-level-style-bullet>
    </text:list-style>
    <text:list-style style:name="id1-3-2-2-4-3-5-5-4-1-4-4-3-2-3">
      <text:list-level-style-bullet text:bullet-char="-" text:level="1">
        <style:list-level-properties text:min-label-width="10mm"/>
      </text:list-level-style-bullet>
    </text:list-style>
    <text:list-style style:name="id1-3-2-2-4-3-5-5-4-1-4-4-3-2-4">
      <text:list-level-style-bullet text:bullet-char="-" text:level="1">
        <style:list-level-properties text:min-label-width="10mm"/>
      </text:list-level-style-bullet>
    </text:list-style>
    <text:list-style style:name="id1-3-2-2-4-3-5-5-4-1-4-5-3-1">
      <text:list-level-style-bullet text:bullet-char="-" text:level="1">
        <style:list-level-properties text:min-label-width="10mm"/>
      </text:list-level-style-bullet>
    </text:list-style>
    <text:list-style style:name="id1-3-2-2-4-3-5-5-4-1-4-5-3-1-1">
      <text:list-level-style-bullet text:bullet-char="-" text:level="1">
        <style:list-level-properties text:min-label-width="10mm"/>
      </text:list-level-style-bullet>
    </text:list-style>
    <text:list-style style:name="id1-3-2-2-4-3-5-5-4-1-4-5-3-1-2">
      <text:list-level-style-bullet text:bullet-char="-" text:level="1">
        <style:list-level-properties text:min-label-width="10mm"/>
      </text:list-level-style-bullet>
    </text:list-style>
    <text:list-style style:name="id1-3-2-2-4-3-5-5-4-1-4-6-3-1">
      <text:list-level-style-bullet text:bullet-char="-" text:level="1">
        <style:list-level-properties text:min-label-width="10mm"/>
      </text:list-level-style-bullet>
    </text:list-style>
    <text:list-style style:name="id1-3-2-2-4-3-5-5-4-1-4-6-3-1-1">
      <text:list-level-style-bullet text:bullet-char="-" text:level="1">
        <style:list-level-properties text:min-label-width="10mm"/>
      </text:list-level-style-bullet>
    </text:list-style>
    <text:list-style style:name="id1-3-2-2-4-3-5-5-4-1-4-6-3-1-2">
      <text:list-level-style-bullet text:bullet-char="-" text:level="1">
        <style:list-level-properties text:min-label-width="10mm"/>
      </text:list-level-style-bullet>
    </text:list-style>
    <text:list-style style:name="id1-3-2-2-4-3-5-5-4-1-4-6-3-1-3">
      <text:list-level-style-bullet text:bullet-char="-" text:level="1">
        <style:list-level-properties text:min-label-width="10mm"/>
      </text:list-level-style-bullet>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5-4-4-1-1">
      <style:table-column-properties/>
    </style:style>
    <style:style style:family="table-column" style:parent-style-name="colspec" style:name="id1-3-2-2-5-3-5-4-4-1-2">
      <style:table-column-properties/>
    </style:style>
    <style:style style:family="table-column" style:parent-style-name="colspec" style:name="id1-3-2-2-5-3-5-4-4-1-3">
      <style:table-column-properties/>
    </style:style>
    <text:list-style style:name="id1-3-2-2-5-3-5-4-4-1-4-3-3-1">
      <text:list-level-style-bullet text:bullet-char="-" text:level="1">
        <style:list-level-properties text:min-label-width="10mm"/>
      </text:list-level-style-bullet>
    </text:list-style>
    <text:list-style style:name="id1-3-2-2-5-3-5-4-4-1-4-3-3-1-1">
      <text:list-level-style-bullet text:bullet-char="-" text:level="1">
        <style:list-level-properties text:min-label-width="10mm"/>
      </text:list-level-style-bullet>
    </text:list-style>
    <text:list-style style:name="id1-3-2-2-5-3-5-4-4-1-4-3-3-1-2">
      <text:list-level-style-bullet text:bullet-char="-" text:level="1">
        <style:list-level-properties text:min-label-width="10mm"/>
      </text:list-level-style-bullet>
    </text:list-style>
    <text:list-style style:name="id1-3-2-2-5-3-5-4-4-1-4-4-3-1">
      <text:list-level-style-bullet text:bullet-char="-" text:level="1">
        <style:list-level-properties text:min-label-width="10mm"/>
      </text:list-level-style-bullet>
    </text:list-style>
    <text:list-style style:name="id1-3-2-2-5-3-5-4-4-1-4-4-3-1-1">
      <text:list-level-style-bullet text:bullet-char="-" text:level="1">
        <style:list-level-properties text:min-label-width="10mm"/>
      </text:list-level-style-bullet>
    </text:list-style>
    <text:list-style style:name="id1-3-2-2-5-3-5-4-4-1-4-4-3-1-2">
      <text:list-level-style-bullet text:bullet-char="-" text:level="1">
        <style:list-level-properties text:min-label-width="10mm"/>
      </text:list-level-style-bullet>
    </text:list-style>
    <text:list-style style:name="id1-3-2-2-5-3-5-4-4-1-4-4-3-1-3">
      <text:list-level-style-bullet text:bullet-char="-" text:level="1">
        <style:list-level-properties text:min-label-width="10mm"/>
      </text:list-level-style-bullet>
    </text:list-style>
    <text:list-style style:name="id1-3-2-2-5-3-5-4-4-1-4-5-3-1">
      <text:list-level-style-bullet text:bullet-char="-" text:level="1">
        <style:list-level-properties text:min-label-width="10mm"/>
      </text:list-level-style-bullet>
    </text:list-style>
    <text:list-style style:name="id1-3-2-2-5-3-5-4-4-1-4-5-3-1-1">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5">
      <text:list-level-style-bullet text:bullet-char="-" text:level="1">
        <style:list-level-properties text:min-label-width="10mm"/>
      </text:list-level-style-bullet>
    </text:list-style>
    <text:list-style style:name="id1-3-2-2-5-5-3-3-6">
      <text:list-level-style-bullet text:bullet-char="-" text:level="1">
        <style:list-level-properties text:min-label-width="10mm"/>
      </text:list-level-style-bullet>
    </text:list-style>
    <text:list-style style:name="id1-3-2-2-5-5-3-3-7">
      <text:list-level-style-bullet text:bullet-char="-" text:level="1">
        <style:list-level-properties text:min-label-width="10mm"/>
      </text:list-level-style-bullet>
    </text:list-style>
    <text:list-style style:name="id1-3-2-2-5-5-3-3-8">
      <text:list-level-style-bullet text:bullet-char="-" text:level="1">
        <style:list-level-properties text:min-label-width="10mm"/>
      </text:list-level-style-bullet>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4-3">
      <text:list-level-style-bullet text:bullet-char="-" text:level="1">
        <style:list-level-properties text:min-label-width="10mm"/>
      </text:list-level-style-bullet>
    </text:list-style>
    <text:list-style style:name="id1-3-2-2-5-5-5-4-3-1">
      <text:list-level-style-bullet text:bullet-char="-" text:level="1">
        <style:list-level-properties text:min-label-width="10mm"/>
      </text:list-level-style-bullet>
    </text:list-style>
    <text:list-style style:name="id1-3-2-2-5-5-5-4-3-2">
      <text:list-level-style-bullet text:bullet-char="-" text:level="1">
        <style:list-level-properties text:min-label-width="10mm"/>
      </text:list-level-style-bullet>
    </text:list-style>
    <text:list-style style:name="id1-3-2-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subsidies voor peuteractiviteiten, onderwijsachterstandenbeleid en onderwijsondersteuning (Subsidieregeling peuteractiviteiten, onderwijsachterstandenbeleid en onderwijsondersteuning Ede 2020-2022)</text:p>
      <text:section text:name="regeling_id1-3-2" text:style-name="regeling">
        <text:section text:name="aanhef_id1-3-2-1" text:style-name="aanhef">
          <text:section text:name="preambule_id1-3-2-1-1" text:style-name="preambule">
            <text:p text:style-name="al">Het college van burgemeester en wethouders van Ede;</text:p>
            <text:p text:style-name="al">gelet op de artikelen 3, eerste lid, 5, eerste lid, 6, vierde lid, 7, eerste lid, 10, en 12, tweede lid van de Algemene subsidieverordening Ede 2017 (Asv Ede 2017);</text:p>
            <text:p text:style-name="al">beslui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text:span> Definities</text:p>
                <text:p text:style-name="al">In deze subsidieregeling wordt verstaan onder:</text:p>
                <text:list text:style-name="id1-3-2-2-1-2-2-3">
                  <text:list-item text:style-override="id1-3-2-2-1-2-2-3-1">
                    <text:number>1.</text:number>
                    <text:p text:style-name="al">maximum uurprijs dagopvang: het bedrag dat als maximum uurprijs voor dagopvang is opgenomen in artikel 4, eerste lid, van het Besluit kinderopvangtoeslag;</text:p>
                  </text:list-item>
                  <text:list-item text:style-override="id1-3-2-2-1-2-2-3-2">
                    <text:number>2.</text:number>
                    <text:p text:style-name="al">verklaring omtrent het gedrag: een verklaring omtrent het gedrag natuurlijke personen die maximaal twaalf maanden geleden is verstrekt;</text:p>
                  </text:list-item>
                  <text:list-item text:style-override="id1-3-2-2-1-2-2-3-3">
                    <text:number>3.</text:number>
                    <text:p text:style-name="al">VVE: voor- en vroegschoolse educatie;</text:p>
                  </text:list-item>
                  <text:list-item text:style-override="id1-3-2-2-1-2-2-3-4">
                    <text:number>4.</text:number>
                    <text:p text:style-name="al">VVE-indicatie: indicatie vanuit het consultatiebureau waarin wordt aangegeven dat de peuter recht heeft op aanvullende voor- en vroegschoolse educatie (VVE);</text:p>
                  </text:list-item>
                  <text:list-item text:style-override="id1-3-2-2-1-2-2-3-5">
                    <text:number>5.</text:number>
                    <text:p text:style-name="al">kindcentra: LRK-geregistreerde kinderdag- en peuteropvang binnen de gemeente Ede;</text:p>
                  </text:list-item>
                  <text:list-item text:style-override="id1-3-2-2-1-2-2-3-6">
                    <text:number>6.</text:number>
                    <text:p text:style-name="al">ondernemende herrieschoppers: kinderen in het Primair Onderwijs in groep 6 tot en met 8 met een uitstroomprofiel van maximaal VMBO theoretisch die naar verhouding veel aandachtsproblemen of druk gedrag vertonen waardoor ze op school moeilijk tot leren komen; </text:p>
                  </text:list-item>
                  <text:list-item text:style-override="id1-3-2-2-1-2-2-3-7">
                    <text:number>7.</text:number>
                    <text:p text:style-name="al">peuter: kind van 2,5 tot 4 jaar die woonachtig in de gemeente Ede en/of gebruik makend van een kindcentrum in Ede;</text:p>
                  </text:list-item>
                  <text:list-item text:style-override="id1-3-2-2-1-2-2-3-8">
                    <text:number>8.</text:number>
                    <text:p text:style-name="al">school: reguliere OCW gefinancierde school met een vestiging binnen de gemeente Ede;</text:p>
                  </text:list-item>
                  <text:list-item text:style-override="id1-3-2-2-1-2-2-3-9">
                    <text:number>9.</text:number>
                    <text:p text:style-name="al">samenwerkingsverband: samenwerkingsverband Passend Onderwijs waaraan scholen zijn verbonden met één of meer vestigingen binnen de Gemeente Ede.</text:p>
                  </text:list-item>
                </text:list>
              </text:section>
            </text:section>
            <text:p text:style-name="hoofdstuk_bottom"/>
          </text:section>
          <text:section text:name="hoofdstuk_id1-3-2-2-2" text:style-name="hoofdstuk">
            <text:p text:style-name="hoofdstuk_kop"><text:span text:style-name="label">Hoofdstuk</text:span> <text:span text:style-name="nr">2</text:span> Activiteiten voor geregistreerde kindcentra</text:p>
            <text:section text:name="paragraaf_id1-3-2-2-2-2" text:style-name="paragraaf">
              <text:p text:style-name="paragraaf_kop"><text:span text:style-name="label">Paragraaf</text:span> <text:span text:style-name="nr">2.1</text:span> Inzet HBO-er in kindcentra</text:p>
              <text:section text:name="artikel_id1-3-2-2-2-2-2" text:style-name="artikel">
                <text:p text:style-name="artikel_kop_titel"><text:span text:style-name="artikel_kop_label">Artikel</text:span> <text:span text:style-name="artikel_kop_nr">2.</text:span> Subsidiabele activiteiten</text:p>
                <text:p text:style-name="al">Burgemeester en wethouders kunnen subsidie verlenen voor inzet van een medewerker in een kindcentrum met een relevante opleiding op minimaal HBO-niveau. Dit ter de voorbereiding op nieuwe wetgeving rond de inzet van HBO-ers bij geregistreerde kindcentra</text:p>
              </text:section>
              <text:section text:name="artikel_id1-3-2-2-2-2-3" text:style-name="artikel">
                <text:p text:style-name="artikel_kop_titel"><text:span text:style-name="artikel_kop_label">Artikel</text:span> <text:span text:style-name="artikel_kop_nr">3.</text:span> Criteria</text:p>
                <text:list text:style-name="id1-3-2-2-2-2-3-2">
                  <text:list-item text:style-override="id1-3-2-2-2-2-3-2">
                    <text:number>1.</text:number>
                    <text:p text:style-name="al">Subsidie kan worden verleend voor de inzet van HBO expertise in of rond de VVE-groepen ter verhoging van de kwaliteit conform de nieuwe kwaliteitseisen in de Wet kinderopvang rondom HBO-inzet vanaf 2022:</text:p>
                    <text:list text:style-name="id1-3-2-2-2-2-3-2-3">
                      <text:list-item text:style-override="id1-3-2-2-2-2-3-2-3-1">
                        <text:number>a.</text:number>
                        <text:p text:style-name="al">in het geval ambulante HBO-expertise;</text:p>
                      </text:list-item>
                      <text:list-item text:style-override="id1-3-2-2-2-2-3-2-3-2">
                        <text:number>b.</text:number>
                        <text:p text:style-name="al">in het geval dat de HBO-er direct wordt ingezet op de groep worden alleen de meerkosten van de HBO-er in vergelijking met de MBO-er gesubsidieerd.</text:p>
                      </text:list-item>
                    </text:list>
                  </text:list-item>
                  <text:list-item text:style-override="id1-3-2-2-2-2-3-3">
                    <text:number>2.</text:number>
                    <text:p text:style-name="al">Subsidie wordt slechts verleend als het kindcentrum voldoet aan de vereisten om in aanmerking te komen voor subsidie op grond van de Subsidieregeling peuteropvang Ede.</text:p>
                  </text:list-item>
                </text:list>
              </text:section>
              <text:section text:name="artikel_id1-3-2-2-2-2-4" text:style-name="artikel">
                <text:p text:style-name="artikel_kop_titel"><text:span text:style-name="artikel_kop_label">Artikel</text:span> <text:span text:style-name="artikel_kop_nr">4.</text:span> Aanvrager</text:p>
                <text:p text:style-name="al">Subsidie wordt uitsluitend verleend aan geregistreerde VVE-kindcentra die gevestigd zijn in de gemeente Ede.</text:p>
              </text:section>
              <text:section text:name="artikel_id1-3-2-2-2-2-5" text:style-name="artikel">
                <text:p text:style-name="artikel_kop_titel"><text:span text:style-name="artikel_kop_label">Artikel</text:span> <text:span text:style-name="artikel_kop_nr">5.</text:span> Subsidieplafond</text:p>
                <text:list text:style-name="id1-3-2-2-2-2-5-2">
                  <text:list-item text:style-override="id1-3-2-2-2-2-5-2">
                    <text:number>1.</text:number>
                    <text:p text:style-name="al">Burgemeester en wethouders stellen jaarlijks een subsidieplafond vast voor deze paragraaf.</text:p>
                  </text:list-item>
                  <text:list-item text:style-override="id1-3-2-2-2-2-5-3">
                    <text:number>2.</text:number>
                    <text:p text:style-name="al">Als het subsidieplafond niet toereikend is, wordt het beschikbare bedrag naar evenredigheid verdeeld naar rato van het aantal peuters met een VVE-indicatie dat in het voorgaande jaar gebruik heeft gemaakt van kinderopvang.</text:p>
                  </text:list-item>
                </text:list>
              </text:section>
              <text:section text:name="artikel_id1-3-2-2-2-2-6" text:style-name="artikel">
                <text:p text:style-name="artikel_kop_titel"><text:span text:style-name="artikel_kop_label">Artikel</text:span> <text:span text:style-name="artikel_kop_nr">6.</text:span> Aanvraagvereisten</text:p>
                <text:p text:style-name="al">Onverminderd het bepaalde in artikel 6 van de Algemene subsidieverordening Ede 2017 overlegt de aanvrager bij de aanvraag de volgende gegevens:</text:p>
                <text:list text:style-name="id1-3-2-2-2-2-6-3">
                  <text:list-item text:style-override="id1-3-2-2-2-2-6-3-1">
                    <text:number>a.</text:number>
                    <text:p text:style-name="al">een specificatie waaruit blijkt hoe HBO-er wordt ingezet (bijvoorbeeld als beleidsmedewerker, coach of op de groep);</text:p>
                  </text:list-item>
                  <text:list-item text:style-override="id1-3-2-2-2-2-6-3-2">
                    <text:number>b.</text:number>
                    <text:p text:style-name="al">het aantal peuters met een VVE-indicatie dat bereikt wordt;</text:p>
                  </text:list-item>
                  <text:list-item text:style-override="id1-3-2-2-2-2-6-3-3">
                    <text:number>c.</text:number>
                    <text:p text:style-name="al">op welke locaties de HBO-er wordt ingezet en het aantal uren per locatie;</text:p>
                  </text:list-item>
                  <text:list-item text:style-override="id1-3-2-2-2-2-6-3-4">
                    <text:number>d.</text:number>
                    <text:p text:style-name="al">een bewijs van een minimaal genoten HBO-opleiding.</text:p>
                  </text:list-item>
                </text:list>
              </text:section>
              <text:section text:name="artikel_id1-3-2-2-2-2-7" text:style-name="artikel">
                <text:p text:style-name="artikel_kop_titel"><text:span text:style-name="artikel_kop_label">Artikel</text:span> <text:span text:style-name="artikel_kop_nr">7.</text:span> Verantwoording</text:p>
                <text:p text:style-name="al">Bij de aanvraag tot vaststelling van de subsidie dient de aanvrager, in aanvulling op hetgeen is bepaald in de Algemene subsidieverordening Ede 2017, te verantwoorden op welke wijze de HBO-er is ingezet in het kindcentrum.</text:p>
              </text:section>
            </text:section>
            <text:section text:name="paragraaf_id1-3-2-2-2-3" text:style-name="paragraaf">
              <text:p text:style-name="paragraaf_kop"><text:span text:style-name="label">Paragraaf</text:span> <text:span text:style-name="nr">2.2</text:span> Groepen met hoge concentratie kinderen met een VVE-indicatie</text:p>
              <text:section text:name="artikel_id1-3-2-2-2-3-2" text:style-name="artikel">
                <text:p text:style-name="artikel_kop_titel"><text:span text:style-name="artikel_kop_label">Artikel</text:span> <text:span text:style-name="artikel_kop_nr">8.</text:span> Subsidiabele activiteiten</text:p>
                <text:p text:style-name="al">Burgemeester en wethouders kunnen subsidie verlenen voor VVE-peuteropvang waar in een groep per kwartaal gemiddeld meer dan acht kinderen opgevangen worden met een VVE-indicatie zoals geregistreerd in de peutermonitor. </text:p>
              </text:section>
              <text:section text:name="artikel_id1-3-2-2-2-3-3" text:style-name="artikel">
                <text:p text:style-name="artikel_kop_titel"><text:span text:style-name="artikel_kop_label">Artikel</text:span> <text:span text:style-name="artikel_kop_nr">9.</text:span> Criteria</text:p>
                <text:p text:style-name="al">Subsidie worden slechts verleend:</text:p>
                <text:list text:style-name="id1-3-2-2-2-3-3-3">
                  <text:list-item text:style-override="id1-3-2-2-2-3-3-3-1">
                    <text:number>1.</text:number>
                    <text:p text:style-name="al">als het kindcentrum voldoet aan de vereisten om in aanmerking te komen voor subsidie op grond van de Subsidieregeling peuteropvang Ede; en</text:p>
                  </text:list-item>
                  <text:list-item text:style-override="id1-3-2-2-2-3-3-3-2">
                    <text:number>2.</text:number>
                    <text:p text:style-name="al">indien uit de peutermonitor blijkt dat gemiddeld meer dan acht kinderen met een VVE-indicatie opgevangen worden per groep.</text:p>
                  </text:list-item>
                </text:list>
              </text:section>
              <text:section text:name="artikel_id1-3-2-2-2-3-4" text:style-name="artikel">
                <text:p text:style-name="artikel_kop_titel"><text:span text:style-name="artikel_kop_label">Artikel</text:span> <text:span text:style-name="artikel_kop_nr">10.</text:span> Subsidiabele kosten en subsidieplafond</text:p>
                <text:list text:style-name="id1-3-2-2-2-3-4-2">
                  <text:list-item text:style-override="id1-3-2-2-2-3-4-2">
                    <text:number>1.</text:number>
                    <text:p text:style-name="al">De subsidie per groep bedraagt € 5.000.</text:p>
                  </text:list-item>
                  <text:list-item text:style-override="id1-3-2-2-2-3-4-3">
                    <text:number>2.</text:number>
                    <text:p text:style-name="al">Burgemeester en wethouders stellen jaarlijks een subsidieplafond vast voor deze paragraaf.</text:p>
                  </text:list-item>
                  <text:list-item text:style-override="id1-3-2-2-2-3-4-4">
                    <text:number>3.</text:number>
                    <text:p text:style-name="al">Als het subsidieplafond niet toereikend is, wordt het beschikbare bedrag naar evenredigheid verdeeld over het aantal groepen waarvoor een aanvraag is ingediend.</text:p>
                  </text:list-item>
                </text:list>
              </text:section>
              <text:section text:name="artikel_id1-3-2-2-2-3-5" text:style-name="artikel">
                <text:p text:style-name="artikel_kop_titel"><text:span text:style-name="artikel_kop_label">Artikel</text:span> <text:span text:style-name="artikel_kop_nr">11.</text:span> Aanvrager</text:p>
                <text:p text:style-name="al">Subsidie wordt uitsluitend verleend aan geregistreerde VVE-kindcentra die gevestigd zijn in de gemeente Ede.</text:p>
              </text:section>
              <text:section text:name="artikel_id1-3-2-2-2-3-6" text:style-name="artikel">
                <text:p text:style-name="artikel_kop_titel"><text:span text:style-name="artikel_kop_label">Artikel</text:span> <text:span text:style-name="artikel_kop_nr">12.</text:span> Gecombineerde aanvraag en verantwoording</text:p>
                <text:list text:style-name="id1-3-2-2-2-3-6-2">
                  <text:list-item text:style-override="id1-3-2-2-2-3-6-2">
                    <text:number>1.</text:number>
                    <text:p text:style-name="al">De aanvraag om subsidieverlening en -vaststelling kan enkel ingediend worden tezamen met de aanvraag op grond van de Subsidieregeling peuteropvang Ede.</text:p>
                  </text:list-item>
                  <text:list-item text:style-override="id1-3-2-2-2-3-6-3">
                    <text:number>2.</text:number>
                    <text:p text:style-name="al">Op de verantwoording van subsidies op grond van deze paragraaf is artikel 15 van de Algemene subsidieverordening Ede 2017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 voor primair onderwijs / Samenwerkingsverband PO</text:p>
            <text:section text:name="paragraaf_id1-3-2-2-3-2" text:style-name="paragraaf">
              <text:p text:style-name="paragraaf_kop"><text:span text:style-name="label">Paragraaf</text:span> <text:span text:style-name="nr">3.1</text:span> Pilot “klusklas / ondernemende herrieschoppers”</text:p>
              <text:section text:name="artikel_id1-3-2-2-3-2-2" text:style-name="artikel">
                <text:p text:style-name="artikel_kop_titel"><text:span text:style-name="artikel_kop_label">Artikel</text:span> <text:span text:style-name="artikel_kop_nr">13.</text:span> Subsidiabele activiteiten</text:p>
                <text:p text:style-name="al">Burgemeester en wethouders kunnen subsidie verlenen voor projecten gericht op “klusklas / ondernemende herrieschoppers”.</text:p>
              </text:section>
              <text:section text:name="artikel_id1-3-2-2-3-2-3" text:style-name="artikel">
                <text:p text:style-name="artikel_kop_titel"><text:span text:style-name="artikel_kop_label">Artikel</text:span> <text:span text:style-name="artikel_kop_nr">14.</text:span> Criteria</text:p>
                <text:p text:style-name="al">Subsidie wordt slechts verleend als:</text:p>
                <text:list text:style-name="id1-3-2-2-3-2-3-3">
                  <text:list-item text:style-override="id1-3-2-2-3-2-3-3-1">
                    <text:number>1.</text:number>
                    <text:p text:style-name="al">minimaal 100 Edese kinderen deelnemen bij een gemeentebreed project of minimaal 7 kinderen deelnemen bij een project op één of meer locaties;</text:p>
                  </text:list-item>
                  <text:list-item text:style-override="id1-3-2-2-3-2-3-3-2">
                    <text:number>2.</text:number>
                    <text:p text:style-name="al">het project een aanpak omvat met de volgende elementen: omdenken, demedicaliseren, beweging, nieuwsgierigheid en uitdaging; en.</text:p>
                  </text:list-item>
                </text:list>
              </text:section>
              <text:section text:name="artikel_id1-3-2-2-3-2-4" text:style-name="artikel">
                <text:p text:style-name="artikel_kop_titel"><text:span text:style-name="artikel_kop_label">Artikel</text:span> <text:span text:style-name="artikel_kop_nr">15.</text:span> Aanvrager</text:p>
                <text:p text:style-name="al">Subsidie op grond van deze paragraaf wordt uitsluitend verstrekt aan:</text:p>
                <text:list text:style-name="id1-3-2-2-3-2-4-3">
                  <text:list-item text:style-override="id1-3-2-2-3-2-4-3-1">
                    <text:number>1.</text:number>
                    <text:p text:style-name="al">één of meer basisscholen, niet zijnde een speciale school voor basisonderwijs; of;</text:p>
                  </text:list-item>
                  <text:list-item text:style-override="id1-3-2-2-3-2-4-3-2">
                    <text:number>2.</text:number>
                    <text:p text:style-name="al">samenwerkingsverbanden in de zin van de Wet op het primair onderwijs.</text:p>
                  </text:list-item>
                </text:list>
              </text:section>
              <text:section text:name="artikel_id1-3-2-2-3-2-5" text:style-name="artikel">
                <text:p text:style-name="artikel_kop_titel"><text:span text:style-name="artikel_kop_label">Artikel</text:span> <text:span text:style-name="artikel_kop_nr">16.</text:span> Hoogte subsidie en subsidieplafond</text:p>
                <text:list text:style-name="id1-3-2-2-3-2-5-2">
                  <text:list-item text:style-override="id1-3-2-2-3-2-5-2">
                    <text:number>1.</text:number>
                    <text:p text:style-name="al">De subsidie per aanvraag bedraagt maximaal:</text:p>
                    <text:p text:style-name="al">€ 3.000 per school met een groep minder dan 15 kinderen</text:p>
                    <text:p text:style-name="al">€ 5.000 per school met een groep vanaf 15 kinderen of</text:p>
                    <text:p text:style-name="al">€ 50.000 indien het project wordt aangeboden op alle scholen op het gebied van primair onderwijs in Ede.</text:p>
                  </text:list-item>
                  <text:list-item text:style-override="id1-3-2-2-3-2-5-3">
                    <text:number>2.</text:number>
                    <text:p text:style-name="al">Indien sprake is van cofinanciering, dan wordt de subsidie berekend als een percentage van de totale werkelijke kosten.</text:p>
                  </text:list-item>
                  <text:list-item text:style-override="id1-3-2-2-3-2-5-4">
                    <text:number>3.</text:number>
                    <text:p text:style-name="al">Burgemeester en wethouders stellen jaarlijks een subsidieplafond vast voor deze paragraaf.</text:p>
                  </text:list-item>
                  <text:list-item text:style-override="id1-3-2-2-3-2-5-5">
                    <text:number>4.</text:number>
                    <text:p text:style-name="al">Als het subsidieplafond niet toereikend is, wordt het beschikbare bedrag verdeeld op basis van onderlinge vergelijking, op basis van de in tabel 1 opgenomen criteria en wegingsfactoren.</text:p>
                    <text:p text:style-name="al"/>
                    <text:p><draw:frame draw:style-name="lidiv"><draw:text-box ofo:max-width="15.3cm" ofo:min-height="1cm" ofo:min-width="5cm"><text:section text:name="table_id1-3-2-2-3-2-5-5-4" text:style-name="table"><text:p text:style-name="table_top"/>
                  <table:table table:style-name="tgroup">
                    <table:table-column table:style-name="id1-3-2-2-3-2-5-5-4-1-1"/>
                    <table:table-column table:style-name="id1-3-2-2-3-2-5-5-4-1-2"/>
                    <table:table-column table:style-name="id1-3-2-2-3-2-5-5-4-1-3"/>
                    
                      <table:table-row table:style-name="row">
                        <table:table-cell table:style-name="cell_frame_all" table:number-rows-spanned="1" table:number-columns-spanned="3">
                          <text:p text:style-name="table_al">
                            <text:span text:style-name="nadrukvet">Tabel 1: criteria   en wegingsfactoren onderlinge vergelijking - Pilot “klusklas / ondernemende   herrieschoppers”</text:span>
                          </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nnovatie</text:p>
                        </table:table-cell>
                        <table:table-cell table:style-name="cell_frame_all" table:number-rows-spanned="1" table:number-columns-spanned="1">
                          <text:p text:style-name="table_al">30 punten</text:p>
                        </table:table-cell>
                        <table:table-cell table:style-name="cell_frame_all" table:number-rows-spanned="1" table:number-columns-spanned="1">
                          <text:p text:style-name="table_al">De mate waarin sprake is van innovatie, waarmee wordt   bedoeld dat het initiatief aanvullend op en anders is dan reeds bestaande activiteiten.</text:p>
                        </table:table-cell>
                      </table:table-row>
                      <table:table-row table:style-name="row">
                        <table:table-cell table:style-name="cell_frame_all" table:number-rows-spanned="1" table:number-columns-spanned="1">
                          <text:p text:style-name="table_al">Benutten lokale infrastructuur</text:p>
                        </table:table-cell>
                        <table:table-cell table:style-name="cell_frame_all" table:number-rows-spanned="1" table:number-columns-spanned="1">
                          <text:p text:style-name="table_al">20 punten</text:p>
                          <text:p text:style-name="table_al">            </text:p>
                        </table:table-cell>
                        <table:table-cell table:style-name="cell_frame_all" table:number-rows-spanned="1" table:number-columns-spanned="1">
                          <text:p text:style-name="table_al">De mate waarin reeds bestaande lokaal beschikbare   mogelijkheden of partijen worden ingezet/ benut.</text:p>
                          <text:p text:style-name="table_al">Het kan allereerst gaan om samenwerking met andere lokale   organisaties, bijvoorbeeld Sport Service Ede of Onderwijscampus (10 punten).</text:p>
                          <text:p text:style-name="table_al">    </text:p>
                          <text:p text:style-name="table_al">Daarnaast kan het gaan om het gebruik maken van de lokale   infrastructuur, bijvoorbeeld de Veluwe of de culturele basisinfrastructuur   (10 punten).</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20 punten</text:p>
                          <text:p text:style-name="table_al">        </text:p>
                        </table:table-cell>
                        <table:table-cell table:style-name="cell_frame_all" table:number-rows-spanned="1" table:number-columns-spanned="1">
                          <text:p text:style-name="table_al">Het potentiële bereik van alle kinderen die behorend tot   de doelgroep op de school of scholen (10 punten).</text:p>
                          <text:p text:style-name="table_al">    </text:p>
                          <text:p text:style-name="table_al">Kwaliteit van het plan van aanpak voor het daadwerkelijk   aantrekken van kinderen in de doelgroep (10 punten).</text:p>
                        </table:table-cell>
                      </table:table-row>
                      <table:table-row table:style-name="row">
                        <table:table-cell table:style-name="cell_frame_all" table:number-rows-spanned="1" table:number-columns-spanned="1">
                          <text:p text:style-name="table_al">Aantoonbaar eigen middelen ingezet</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Mate waarin sprake is van cofinanciering door de school.   Bij inzet van eigen middelen voor 50% van de totale werkelijke kosten wordt   het maximaal aantal punten toegekend. Bij een lager percentage wordt naar   rato het aantal punten verminderd.</text:p>
                        </table:table-cell>
                      </table:table-row>
                    
                  </table:table>
                <text:p text:style-name="table_bottom"/></text:section></draw:text-box></draw:frame></text:p>
                  </text:list-item>
                </text:list>
              </text:section>
            </text:section>
            <text:section text:name="paragraaf_id1-3-2-2-3-3" text:style-name="paragraaf">
              <text:p text:style-name="paragraaf_kop"><text:span text:style-name="label">Paragraaf</text:span> <text:span text:style-name="nr">3.2</text:span> Kinderen in het primair onderwijs met ambitie</text:p>
              <text:section text:name="artikel_id1-3-2-2-3-3-2" text:style-name="artikel">
                <text:p text:style-name="artikel_kop_titel"><text:span text:style-name="artikel_kop_label">Artikel</text:span> <text:span text:style-name="artikel_kop_nr">17.</text:span> Subsidiabele activiteiten</text:p>
                <text:p text:style-name="al">Burgemeester en wethouders kunnen subsidie verlenen voor een uitdagend naschools aanbod in het primair onderwijs dit ter doel om kinderen die onderpresteren na groep acht minimaal één niveau hoger te laten instromen op het voortgezet onderwijs.</text:p>
              </text:section>
              <text:section text:name="artikel_id1-3-2-2-3-3-3" text:style-name="artikel">
                <text:p text:style-name="artikel_kop_titel"><text:span text:style-name="artikel_kop_label">Artikel</text:span> <text:span text:style-name="artikel_kop_nr">18.</text:span> Criteria</text:p>
                <text:list text:style-name="id1-3-2-2-3-3-3-2">
                  <text:list-item text:style-override="id1-3-2-2-3-3-3-2">
                    <text:number>1.</text:number>
                    <text:p text:style-name="al">Subsidie kan worden verleend voor activiteiten bestemd voor kinderen in het primair onderwijs die door een onderwijsachterstand in combinatie met een beperkte schoolondersteunende thuisomgeving onderpresteren en beschikken over ambitie.</text:p>
                  </text:list-item>
                  <text:list-item text:style-override="id1-3-2-2-3-3-3-3">
                    <text:number>2.</text:number>
                    <text:p text:style-name="al">Subsidie kan worden verleend voor activiteiten die als doelstelling hebben dat kinderen na groep acht minimaal één niveau hoger instromen op het voortgezet onderwijs.</text:p>
                  </text:list-item>
                  <text:list-item text:style-override="id1-3-2-2-3-3-3-4">
                    <text:number>3.</text:number>
                    <text:p text:style-name="al">Subsidie wordt slechts verleend als:</text:p>
                    <text:list text:style-name="id1-3-2-2-3-3-3-4-3">
                      <text:list-item text:style-override="id1-3-2-2-3-3-3-4-3-1">
                        <text:number>a.</text:number>
                        <text:p text:style-name="al">gebruik wordt gemaakt van de ervaringen binnen G37 verband (Brede Akademie, Top Akademie of Weekendschool);</text:p>
                      </text:list-item>
                      <text:list-item text:style-override="id1-3-2-2-3-3-3-4-3-2">
                        <text:number>b.</text:number>
                        <text:p text:style-name="al">het lesaanbod een versterking/aanvulling vormt op vrijwilligersinitiatieven op dit gebied;</text:p>
                      </text:list-item>
                      <text:list-item text:style-override="id1-3-2-2-3-3-3-4-3-3">
                        <text:number>c.</text:number>
                        <text:p text:style-name="al">de medewerkers die de activiteiten uitvoeren beschikken over een verklaring omtrent gedrag en lerarenopleiding op minimaal HBO-niveau;</text:p>
                      </text:list-item>
                      <text:list-item text:style-override="id1-3-2-2-3-3-3-4-3-4">
                        <text:number>d.</text:number>
                        <text:p text:style-name="al">de activiteiten plaatsvinden onder toezicht en/of regie van een medewerker met minimaal een lerarenopleiding op H-niveau; </text:p>
                      </text:list-item>
                      <text:list-item text:style-override="id1-3-2-2-3-3-3-4-3-5">
                        <text:number>e.</text:number>
                        <text:p text:style-name="al">in het plan van aanpak is voorzien in een lesaanbod voor een groep van 7-15 kinderen gedurende minimaal 2 dagdelen per week gedurende het schooljaar; en</text:p>
                      </text:list-item>
                      <text:list-item text:style-override="id1-3-2-2-3-3-3-4-3-6">
                        <text:number>f.</text:number>
                        <text:p text:style-name="al">gebruik wordt gemaakt van reeds beschikbare lokale infrastructuur.</text:p>
                      </text:list-item>
                    </text:list>
                  </text:list-item>
                </text:list>
              </text:section>
              <text:section text:name="artikel_id1-3-2-2-3-3-4" text:style-name="artikel">
                <text:p text:style-name="artikel_kop_titel"><text:span text:style-name="artikel_kop_label">Artikel</text:span> <text:span text:style-name="artikel_kop_nr">19.</text:span> Aanvrager</text:p>
                <text:p text:style-name="al">Subsidie op grond van deze paragraaf wordt uitsluitend verstrekt aan één of meer basisscholen, een Samenwerkingsverband PO Passend Onderwijs niet zijnde een speciale school voor basisonderwijs of een vrijwilligersinitiatief waarbij de inhoudelijke regie bij school ligt.</text:p>
              </text:section>
              <text:section text:name="artikel_id1-3-2-2-3-3-5" text:style-name="artikel">
                <text:p text:style-name="artikel_kop_titel"><text:span text:style-name="artikel_kop_label">Artikel</text:span> <text:span text:style-name="artikel_kop_nr">20.</text:span> Hoogte subsidie en subsidieplafond</text:p>
                <text:list text:style-name="id1-3-2-2-3-3-5-2">
                  <text:list-item text:style-override="id1-3-2-2-3-3-5-2">
                    <text:number>1.</text:number>
                    <text:p text:style-name="al">De subsidie bestaat uit de totale werkelijke kosten tot een maximum van het in de subsidieverlening genoemde bedrag.</text:p>
                  </text:list-item>
                  <text:list-item text:style-override="id1-3-2-2-3-3-5-3">
                    <text:number>2.</text:number>
                    <text:p text:style-name="al">De subsidie per groep bedraagt maximaal € 35.000.</text:p>
                  </text:list-item>
                  <text:list-item text:style-override="id1-3-2-2-3-3-5-4">
                    <text:number>3.</text:number>
                    <text:p text:style-name="al">Burgemeester en wethouders stellen jaarlijks een subsidieplafond vast voor deze paragraaf.</text:p>
                  </text:list-item>
                  <text:list-item text:style-override="id1-3-2-2-3-3-5-5">
                    <text:number> 4. </text:number>
                    <text:p text:style-name="al">Als het subsidieplafond niet toereikend is, wordt het beschikbare bedrag verdeeld op basis van onderlinge vergelijking, op basis van de in tabel 2 opgenomen criteria en wegingsfactoren.</text:p>
                    <text:p text:style-name="al"/>
                    <text:p><draw:frame draw:style-name="lidiv"><draw:text-box ofo:max-width="15.3cm" ofo:min-height="1cm" ofo:min-width="5cm"><text:section text:name="table_id1-3-2-2-3-3-5-5-4" text:style-name="table"><text:p text:style-name="table_top"/>
                  <table:table table:style-name="tgroup">
                    <table:table-column table:style-name="id1-3-2-2-3-3-5-5-4-1-1"/>
                    <table:table-column table:style-name="id1-3-2-2-3-3-5-5-4-1-2"/>
                    <table:table-column table:style-name="id1-3-2-2-3-3-5-5-4-1-3"/>
                    
                      <table:table-row table:style-name="row">
                        <table:table-cell table:style-name="cell_frame_all" table:number-rows-spanned="1" table:number-columns-spanned="3">
                          <text:p text:style-name="table_al">
                            <text:span text:style-name="nadrukvet">Tabel 2: criteria   en wegingsfactoren onderlinge vergelijking - kinderen in het primair   onderwijs met ambitie</text:span>
                          </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nutten G-37 expertise</text:p>
                        </table:table-cell>
                        <table:table-cell table:style-name="cell_frame_all" table:number-rows-spanned="1" table:number-columns-spanned="1">
                          <text:p text:style-name="table_al">50 punten</text:p>
                          <text:p text:style-name="table_al">        </text:p>
                        </table:table-cell>
                        <table:table-cell table:style-name="cell_frame_all" table:number-rows-spanned="1" table:number-columns-spanned="1">
                          <text:list text:style-name="id1-3-2-2-3-3-5-5-4-1-4-3-3-1">
                            <text:list-item text:style-override="id1-3-2-2-3-3-5-5-4-1-4-3-3-1-1"><text:number>-</text:number><text:p text:style-name="table_al">In welke mate zijn de werkzame factoren van de   G-37 ervaringen toegepast in het projectplan (40 punten).</text:p></text:list-item>
                            <text:list-item text:style-override="id1-3-2-2-3-3-5-5-4-1-4-3-3-1-2"><text:number>-</text:number><text:p text:style-name="table_al">In welke mate zijn er werkbezoek/en verricht   aan projecten met meer dan 2 jaar ervaring (10 punten).</text:p></text:list-item>
                          </text:list>
                        </table:table-cell>
                      </table:table-row>
                      <table:table-row table:style-name="row">
                        <table:table-cell table:style-name="cell_frame_all" table:number-rows-spanned="1" table:number-columns-spanned="1">
                          <text:p text:style-name="table_al">Benutten vrijwilligers</text:p>
                        </table:table-cell>
                        <table:table-cell table:style-name="cell_frame_all" table:number-rows-spanned="1" table:number-columns-spanned="1">
                          <text:p text:style-name="table_al">10 punten</text:p>
                        </table:table-cell>
                        <table:table-cell table:style-name="cell_frame_all" table:number-rows-spanned="1" table:number-columns-spanned="1">
                          <text:list text:style-name="id1-3-2-2-3-3-5-5-4-1-4-4-3-1">
                            <text:list-item text:style-override="id1-3-2-2-3-3-5-5-4-1-4-4-3-1-1"><text:number>-</text:number><text:p text:style-name="table_al">In welke mate worden de effectieve factoren   van de vrijwilligersinzet voortgezet (10 punten).</text:p></text:list-item>
                          </text:list>
                        </table:table-cell>
                      </table:table-row>
                      <table:table-row table:style-name="row">
                        <table:table-cell table:style-name="cell_frame_all" table:number-rows-spanned="1" table:number-columns-spanned="1">
                          <text:p text:style-name="table_al">Bereik doelgroep</text:p>
                        </table:table-cell>
                        <table:table-cell table:style-name="cell_frame_all" table:number-rows-spanned="1" table:number-columns-spanned="1">
                          <text:p text:style-name="table_al">20 punten</text:p>
                          <text:p text:style-name="table_al">        </text:p>
                        </table:table-cell>
                        <table:table-cell table:style-name="cell_frame_all" table:number-rows-spanned="1" table:number-columns-spanned="1">
                          <text:list text:style-name="id1-3-2-2-3-3-5-5-4-1-4-5-3-1">
                            <text:list-item text:style-override="id1-3-2-2-3-3-5-5-4-1-4-5-3-1-1"><text:number>-</text:number><text:p text:style-name="table_al">Het aanbod sluit aan op de behoefte van de   doelgroep (10 punten).</text:p></text:list-item>
                            <text:list-item text:style-override="id1-3-2-2-3-3-5-5-4-1-4-5-3-1-2"><text:number>-</text:number><text:p text:style-name="table_al">Hoe groot is het potentiële bereik (10 punten).</text:p></text:list-item>
                            <text:list-item text:style-override="id1-3-2-2-3-3-5-5-4-1-4-5-3-1-3"><text:number>-</text:number><text:p text:style-name="table_al">Kwaliteit van het plan van aanpak voor het   daadwerkelijk aantrekken van kinderen in de doelgroep (10 punten).</text:p></text:list-item>
                          </text:list>
                        </table:table-cell>
                      </table:table-row>
                      <table:table-row table:style-name="row">
                        <table:table-cell table:style-name="cell_frame_all" table:number-rows-spanned="1" table:number-columns-spanned="1">
                          <text:p text:style-name="table_al">Benutting lokale infrastructuur</text:p>
                        </table:table-cell>
                        <table:table-cell table:style-name="cell_frame_all" table:number-rows-spanned="1" table:number-columns-spanned="1">
                          <text:p text:style-name="table_al">20 punten</text:p>
                          <text:p text:style-name="table_al">                </text:p>
                        </table:table-cell>
                        <table:table-cell table:style-name="cell_frame_all" table:number-rows-spanned="1" table:number-columns-spanned="1">
                          <text:list text:style-name="id1-3-2-2-3-3-5-5-4-1-4-6-3-1">
                            <text:list-item text:style-override="id1-3-2-2-3-3-5-5-4-1-4-6-3-1-1"><text:number>-</text:number><text:p text:style-name="table_al">De mate waarin reeds bestaande lokaal   beschikbare mogelijkheden of partijen worden ingezet/ benut, bijv. lokale   bedrijven en netwerkorganisaties zoals werkgeversverenigingen en Rotary (10   punten).</text:p></text:list-item>
                            <text:list-item text:style-override="id1-3-2-2-3-3-5-5-4-1-4-6-3-1-2"><text:number>-</text:number><text:p text:style-name="table_al">Daarnaast kan het gaan om het gebruik maken   van de lokale infrastructuur, bijvoorbeeld de Veluwe of het Akoesticum (10   punten).</text:p></text:list-item>
                          </text:list>
                        </table:table-cell>
                      </table:table-row>
                    
                  </table:table>
                <text:p text:style-name="table_bottom"/></text:section></draw:text-box></draw:frame></text:p>
                  </text:list-item>
                </text:list>
              </text:section>
            </text:section>
            <text:p text:style-name="hoofdstuk_bottom"/>
          </text:section>
          <text:section text:name="hoofdstuk_id1-3-2-2-4" text:style-name="hoofdstuk">
            <text:p text:style-name="hoofdstuk_kop"><text:span text:style-name="label">Hoofdstuk</text:span> <text:span text:style-name="nr">4</text:span> Activiteiten voor primair en voorgezet onderwijs of Samenwerkingsverband Passend Onderwijs</text:p>
            <text:section text:name="paragraaf_id1-3-2-2-4-2" text:style-name="paragraaf">
              <text:p text:style-name="paragraaf_kop"><text:span text:style-name="label">Paragraaf</text:span> <text:span text:style-name="nr">4.1</text:span> Tegengaan van onderpresteren</text:p>
              <text:section text:name="artikel_id1-3-2-2-4-2-2" text:style-name="artikel">
                <text:p text:style-name="artikel_kop_titel"><text:span text:style-name="artikel_kop_label">Artikel</text:span> <text:span text:style-name="artikel_kop_nr">21.</text:span> Subsidiabele activiteiten</text:p>
                <text:p text:style-name="al">Burgemeester en wethouders kunnen subsidie verlenen voor een professioneel en uitdagend aanbod voor onderpresteerders. Dit zijn kinderen in het regulier onderwijs waarbij de prestaties (veel) lager liggen dan op grond van de capaciteiten van de leerling verwacht wordt, zijnde kinderen met maximaal niveau/uitstroomprofiel VMBO-theoretisch op basis van getoetste prestaties. Er is dus sprake van een discrepantie tussen aanleg en prestatie.</text:p>
              </text:section>
              <text:section text:name="artikel_id1-3-2-2-4-2-3" text:style-name="artikel">
                <text:p text:style-name="artikel_kop_titel"><text:span text:style-name="artikel_kop_label">Artikel</text:span> <text:span text:style-name="artikel_kop_nr">22.</text:span> Criteria</text:p>
                <text:list text:style-name="id1-3-2-2-4-2-3-2">
                  <text:list-item text:style-override="id1-3-2-2-4-2-3-2">
                    <text:number>1.</text:number>
                    <text:p text:style-name="al">Subsidie kan worden verleend voor activiteiten die bijdragen aan de doelstelling dat onderpresteren wordt tegengegaan. </text:p>
                  </text:list-item>
                  <text:list-item text:style-override="id1-3-2-2-4-2-3-3">
                    <text:number>2.</text:number>
                    <text:p text:style-name="al">Subsidie wordt slechts verleend als:</text:p>
                    <text:list text:style-name="id1-3-2-2-4-2-3-3-3">
                      <text:list-item text:style-override="id1-3-2-2-4-2-3-3-3-1">
                        <text:number>a.</text:number>
                        <text:p text:style-name="al">gebruik wordt gemaakt van een methode die bewezen effectief is (erkend door het Nederlands Jeugd Instituut) of een inhoudelijke onderbouwing omvat waarbij op basis van een analyse van de doelgroep een innovatieve methode wordt voorgesteld. </text:p>
                        <text:p text:style-name="al">Dit kan docentgericht zijn, duurzaam op de kinderen nu en in de toekomst) of kindgericht (directe kindondersteuning);</text:p>
                      </text:list-item>
                      <text:list-item text:style-override="id1-3-2-2-4-2-3-3-3-2">
                        <text:number>b.</text:number>
                        <text:p text:style-name="al">het niet gaat om activiteiten waarvoor de scholen reeds vanuit het rijk of het Samenwerkingsverband middelen ontvangen;</text:p>
                      </text:list-item>
                      <text:list-item text:style-override="id1-3-2-2-4-2-3-3-3-3">
                        <text:number>c.</text:number>
                        <text:p text:style-name="al">de medewerkers die de activiteiten uitvoeren beschikken over een verklaring omtrent gedrag en een opleiding op minimaal Hbo-niveau; </text:p>
                      </text:list-item>
                      <text:list-item text:style-override="id1-3-2-2-4-2-3-3-3-4">
                        <text:number>d.</text:number>
                        <text:p text:style-name="al">bij gebruik van een docentgerichte methode is sprake van een bereik van minimaal 25 kinderen voor scholen in het primair onderwijs en minimaal 50 kinderen voor scholen in het voortgezet onderwijs;</text:p>
                      </text:list-item>
                      <text:list-item text:style-override="id1-3-2-2-4-2-3-3-3-5">
                        <text:number>e.</text:number>
                        <text:p text:style-name="al">bij gebruik van een kindgerichte methode is sprake van een bereik van minimaal 15 kinderen.</text:p>
                      </text:list-item>
                    </text:list>
                  </text:list-item>
                </text:list>
              </text:section>
              <text:section text:name="artikel_id1-3-2-2-4-2-4" text:style-name="artikel">
                <text:p text:style-name="artikel_kop_titel"><text:span text:style-name="artikel_kop_label">Artikel</text:span> <text:span text:style-name="artikel_kop_nr">23.</text:span> Aanvrager</text:p>
                <text:p text:style-name="al">Subsidie op grond van deze paragraaf wordt uitsluitend verstrekt aan:</text:p>
                <text:list text:style-name="id1-3-2-2-4-2-4-3">
                  <text:list-item text:style-override="id1-3-2-2-4-2-4-3-1">
                    <text:number>1.</text:number>
                    <text:p text:style-name="al">één of meer basisscholen, niet zijnde een speciale school voor basisonderwijs; </text:p>
                  </text:list-item>
                  <text:list-item text:style-override="id1-3-2-2-4-2-4-3-2">
                    <text:number>2.</text:number>
                    <text:p text:style-name="al">één of meer scholen voor voortgezet onderwijs, niet zijnde een speciale school voor voortgezet onderwijs; of;</text:p>
                  </text:list-item>
                  <text:list-item text:style-override="id1-3-2-2-4-2-4-3-3">
                    <text:number>3.</text:number>
                    <text:p text:style-name="al">samenwerkingsverbanden in de zin van de Wet op het primair onderwijs en/of de Wet op het voortgezet onderwijs.</text:p>
                  </text:list-item>
                </text:list>
              </text:section>
              <text:section text:name="artikel_id1-3-2-2-4-2-5" text:style-name="artikel">
                <text:p text:style-name="artikel_kop_titel"><text:span text:style-name="artikel_kop_label">Artikel</text:span> <text:span text:style-name="artikel_kop_nr">24.</text:span> Hoogte subsidie en subsidieplafond</text:p>
                <text:list text:style-name="id1-3-2-2-4-2-5-2">
                  <text:list-item text:style-override="id1-3-2-2-4-2-5-2">
                    <text:number>1.</text:number>
                    <text:p text:style-name="al">Er dient sprake te zijn van cofinanciering. </text:p>
                  </text:list-item>
                  <text:list-item text:style-override="id1-3-2-2-4-2-5-3">
                    <text:number>2.</text:number>
                    <text:p text:style-name="al">Burgemeester en wethouders stellen jaarlijks een subsidieplafond vast voor deze paragraaf. Dit betreft een plafond voor het primair onderwijs en een plafond voor het voorgezet onderwijs. </text:p>
                  </text:list-item>
                  <text:list-item text:style-override="id1-3-2-2-4-2-5-4">
                    <text:number>3.</text:number>
                    <text:p text:style-name="al">Burgemeester en wethouders stellen jaarlijks een subsidieplafond vast voor deze paragraaf.</text:p>
                  </text:list-item>
                  <text:list-item text:style-override="id1-3-2-2-4-2-5-5">
                    <text:number>4.</text:number>
                    <text:p text:style-name="al">Als het subsidieplafond niet toereikend is, wordt het beschikbare bedrag verdeeld op basis van onderlinge vergelijking, op basis van de in tabel 3 opgenomen criteria en wegingsfactoren.</text:p>
                    <text:p text:style-name="al"/>
                    <text:p><draw:frame draw:style-name="lidiv"><draw:text-box ofo:max-width="15.3cm" ofo:min-height="1cm" ofo:min-width="5cm"><text:section text:name="table_id1-3-2-2-4-2-5-5-4" text:style-name="table"><text:p text:style-name="table_top"/>
                  <table:table table:style-name="tgroup">
                    <table:table-column table:style-name="id1-3-2-2-4-2-5-5-4-1-1"/>
                    <table:table-column table:style-name="id1-3-2-2-4-2-5-5-4-1-2"/>
                    <table:table-column table:style-name="id1-3-2-2-4-2-5-5-4-1-3"/>
                    
                      <table:table-row table:style-name="row">
                        <table:table-cell table:style-name="cell_frame_all" table:number-rows-spanned="1" table:number-columns-spanned="3">
                          <text:p text:style-name="table_al">
                            <text:span text:style-name="nadrukvet">Tabel 3: criteria   en wegingsfactoren onderlinge vergelijking - ‘Tegengaan van onderpresteren’.</text:span>
                          </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Kwalitatieve onderbouwing</text:p>
                        </table:table-cell>
                        <table:table-cell table:style-name="cell_frame_all" table:number-rows-spanned="1" table:number-columns-spanned="1">
                          <text:p text:style-name="table_al">25 punten</text:p>
                          <text:p text:style-name="table_al">        </text:p>
                        </table:table-cell>
                        <table:table-cell table:style-name="cell_frame_all" table:number-rows-spanned="1" table:number-columns-spanned="1">
                          <text:list text:style-name="id1-3-2-2-4-2-5-5-4-1-4-3-3-1">
                            <text:list-item text:style-override="id1-3-2-2-4-2-5-5-4-1-4-3-3-1-1"><text:number>-</text:number><text:p text:style-name="table_al">De kwaliteit van de onderbouwing van de   voorgestelde methode.</text:p></text:list-item>
                          </text:list>
                        </table:table-cell>
                      </table:table-row>
                      <table:table-row table:style-name="row">
                        <table:table-cell table:style-name="cell_frame_all" table:number-rows-spanned="1" table:number-columns-spanned="1">
                          <text:p text:style-name="table_al">Zwaarte problematiek</text:p>
                        </table:table-cell>
                        <table:table-cell table:style-name="cell_frame_all" table:number-rows-spanned="1" table:number-columns-spanned="1">
                          <text:p text:style-name="table_al">25 punten</text:p>
                        </table:table-cell>
                        <table:table-cell table:style-name="cell_frame_all" table:number-rows-spanned="1" table:number-columns-spanned="1">
                          <text:list text:style-name="id1-3-2-2-4-2-5-5-4-1-4-4-3-1">
                            <text:list-item text:style-override="id1-3-2-2-4-2-5-5-4-1-4-4-3-1-1"><text:number>-</text:number><text:p text:style-name="table_al">Mate van zwaarte van de problematiek op basis   van de Dataset Gelijke Kansen. </text:p></text:list-item>
                          </text:list>
                        </table:table-cell>
                      </table:table-row>
                      <table:table-row table:style-name="row">
                        <table:table-cell table:style-name="cell_frame_all" table:number-rows-spanned="1" table:number-columns-spanned="1">
                          <text:p text:style-name="table_al">Bereik aantal kinderen</text:p>
                        </table:table-cell>
                        <table:table-cell table:style-name="cell_frame_all" table:number-rows-spanned="1" table:number-columns-spanned="1">
                          <text:p text:style-name="table_al">25 punten</text:p>
                          <text:p text:style-name="table_al">        </text:p>
                        </table:table-cell>
                        <table:table-cell table:style-name="cell_frame_all" table:number-rows-spanned="1" table:number-columns-spanned="1">
                          <text:list text:style-name="id1-3-2-2-4-2-5-5-4-1-4-5-3-1">
                            <text:list-item text:style-override="id1-3-2-2-4-2-5-5-4-1-4-5-3-1-1"><text:number>-</text:number><text:p text:style-name="table_al">Het aantal kinderen dat bereikt wordt met de   gesubsidieerde activiteiten.</text:p></text:list-item>
                          </text:list>
                        </table:table-cell>
                      </table:table-row>
                      <table:table-row table:style-name="row">
                        <table:table-cell table:style-name="cell_frame_all" table:number-rows-spanned="1" table:number-columns-spanned="1">
                          <text:p text:style-name="table_al">Verhouding Kosten</text:p>
                        </table:table-cell>
                        <table:table-cell table:style-name="cell_frame_all" table:number-rows-spanned="1" table:number-columns-spanned="1">
                          <text:p text:style-name="table_al">25 punten</text:p>
                          <text:p text:style-name="table_al">        </text:p>
                        </table:table-cell>
                        <table:table-cell table:style-name="cell_frame_all" table:number-rows-spanned="1" table:number-columns-spanned="1">
                          <text:list text:style-name="id1-3-2-2-4-2-5-5-4-1-4-6-3-1">
                            <text:list-item text:style-override="id1-3-2-2-4-2-5-5-4-1-4-6-3-1-1"><text:number>-</text:number><text:p text:style-name="table_al">In hoeverre staan de kosten van deze   activiteit in verhouding tot het bereik en resultaten</text:p></text:list-item>
                          </text:list>
                        </table:table-cell>
                      </table:table-row>
                    
                  </table:table>
                <text:p text:style-name="table_bottom"/></text:section></draw:text-box></draw:frame></text:p>
                  </text:list-item>
                </text:list>
              </text:section>
            </text:section>
            <text:section text:name="paragraaf_id1-3-2-2-4-3" text:style-name="paragraaf">
              <text:p text:style-name="paragraaf_kop"><text:span text:style-name="label">Paragraaf</text:span> <text:span text:style-name="nr">4.2</text:span> School pilots</text:p>
              <text:section text:name="artikel_id1-3-2-2-4-3-2" text:style-name="artikel">
                <text:p text:style-name="artikel_kop_titel"><text:span text:style-name="artikel_kop_label">Artikel</text:span> <text:span text:style-name="artikel_kop_nr">25.</text:span> Subsidiabele activiteiten</text:p>
                <text:p text:style-name="al">Burgemeester en wethouders kunnen subsidie verlenen voor pilots op scholen die geselecteerd zijn door het betrokken Samenwerkingsverband Passend Onderwijs en Gemeente op basis van de data Jeugdhulp. </text:p>
                <text:p text:style-name="al">De school ontwikkelt een analyse, plan van aanpak en draagt zorg voor de realisatie van activiteiten voor kinderen en jongeren met het doel om verzwaring van problematiek en daarmee extra inzet van jeugdhulp te voorkomen.</text:p>
              </text:section>
              <text:section text:name="artikel_id1-3-2-2-4-3-3" text:style-name="artikel">
                <text:p text:style-name="artikel_kop_titel"><text:span text:style-name="artikel_kop_label">Artikel</text:span> <text:span text:style-name="artikel_kop_nr">26.</text:span> Criteria</text:p>
                <text:p text:style-name="al">Subsidie wordt slechts verleend als:</text:p>
                <text:list text:style-name="id1-3-2-2-4-3-3-3">
                  <text:list-item text:style-override="id1-3-2-2-4-3-3-3-1">
                    <text:number>1.</text:number>
                    <text:p text:style-name="al">de aanvrager een afwijkend jeugd GGZ gebruik heeft volgens de monitor Jeugd en Onderwijs (ten opzichte van het landelijk gemiddelde); en</text:p>
                  </text:list-item>
                  <text:list-item text:style-override="id1-3-2-2-4-3-3-3-2">
                    <text:number>2.</text:number>
                    <text:p text:style-name="al">activiteiten niet vanuit een andere bron reeds gefinancierd worden.</text:p>
                  </text:list-item>
                </text:list>
              </text:section>
              <text:section text:name="artikel_id1-3-2-2-4-3-4" text:style-name="artikel">
                <text:p text:style-name="artikel_kop_titel"><text:span text:style-name="artikel_kop_label">Artikel</text:span> <text:span text:style-name="artikel_kop_nr">27.</text:span> Aanvrager</text:p>
                <text:p text:style-name="al">Subsidie op grond van deze paragraaf wordt uitsluitend verstrekt aan:</text:p>
                <text:list text:style-name="id1-3-2-2-4-3-4-3">
                  <text:list-item text:style-override="id1-3-2-2-4-3-4-3-1">
                    <text:number>1.</text:number>
                    <text:p text:style-name="al">een basisschool;.</text:p>
                  </text:list-item>
                  <text:list-item text:style-override="id1-3-2-2-4-3-4-3-2">
                    <text:number>2.</text:number>
                    <text:p text:style-name="al">een school voor voortgezet onderwijs; of</text:p>
                  </text:list-item>
                  <text:list-item text:style-override="id1-3-2-2-4-3-4-3-3">
                    <text:number>3.</text:number>
                    <text:p text:style-name="al">samenwerkingsverbanden in de zin van de WPO en WVO;</text:p>
                  </text:list-item>
                  <text:list-item text:style-override="id1-3-2-2-4-3-4-3-4">
                    <text:number>4.</text:number>
                    <text:p text:style-name="al">centrum voor Jeugd en Gezin Ede;</text:p>
                  </text:list-item>
                  <text:list-item text:style-override="id1-3-2-2-4-3-4-3-5">
                    <text:number>5.</text:number>
                    <text:p text:style-name="al">of een door de betreffende school aangewezen partij welke in afstemming met de gemeente is overeengekomen.</text:p>
                  </text:list-item>
                </text:list>
              </text:section>
              <text:section text:name="artikel_id1-3-2-2-4-3-5" text:style-name="artikel">
                <text:p text:style-name="artikel_kop_titel"><text:span text:style-name="artikel_kop_label">Artikel</text:span> <text:span text:style-name="artikel_kop_nr">28.</text:span> Subsidiabele kosten en subsidieplafond</text:p>
                <text:list text:style-name="id1-3-2-2-4-3-5-2">
                  <text:list-item text:style-override="id1-3-2-2-4-3-5-2">
                    <text:number>1.</text:number>
                    <text:p text:style-name="al">Subsidie wordt verleend op basis van de totale daadwerkelijke kosten. </text:p>
                  </text:list-item>
                  <text:list-item text:style-override="id1-3-2-2-4-3-5-3">
                    <text:number>2.</text:number>
                    <text:p text:style-name="al">Toetsing van de subsidie aanvragen wordt verricht tijdens een gezamenlijk overleg waarin een vertegenwoordiging aanwezig is namens het Samenwerkingsverband Passend Onderwijs PO en VO, FoodValley Jeugd, CJG en gemeente Ede. Toetsing vindt plaats op basis van de in tabel 3 opgenomen criteria en wegingsfactoren.</text:p>
                  </text:list-item>
                  <text:list-item text:style-override="id1-3-2-2-4-3-5-4">
                    <text:number>3.</text:number>
                    <text:p text:style-name="al">Burgemeester en wethouders stellen jaarlijks een subsidieplafond vast voor deze paragraaf.</text:p>
                  </text:list-item>
                  <text:list-item text:style-override="id1-3-2-2-4-3-5-5">
                    <text:number>4.</text:number>
                    <text:p text:style-name="al">Als het subsidieplafond niet toereikend is, wordt het beschikbare bedrag verdeeld op basis van onderlinge vergelijking, op basis van de in tabel 4 opgenomen criteria en wegingsfactoren. </text:p>
                    <text:p text:style-name="al"/>
                    <text:p><draw:frame draw:style-name="lidiv"><draw:text-box ofo:max-width="15.3cm" ofo:min-height="1cm" ofo:min-width="5cm"><text:section text:name="table_id1-3-2-2-4-3-5-5-4" text:style-name="table"><text:p text:style-name="table_top"/>
                  <table:table table:style-name="tgroup">
                    <table:table-column table:style-name="id1-3-2-2-4-3-5-5-4-1-1"/>
                    <table:table-column table:style-name="id1-3-2-2-4-3-5-5-4-1-2"/>
                    <table:table-column table:style-name="id1-3-2-2-4-3-5-5-4-1-3"/>
                    
                      <table:table-row table:style-name="row">
                        <table:table-cell table:style-name="cell_frame_all" table:number-rows-spanned="1" table:number-columns-spanned="3">
                          <text:p text:style-name="table_al">
                            <text:span text:style-name="nadrukvet">Tabel 4: criteria   en wegingsfactoren onderlinge vergelijking - School pilots</text:span>
                          </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plossing</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De mate waarin het voorstel een oplossing is voor de   gesignaleerde problematiek.</text:p>
                        </table:table-cell>
                      </table:table-row>
                      <table:table-row table:style-name="row">
                        <table:table-cell table:style-name="cell_frame_all" table:number-rows-spanned="1" table:number-columns-spanned="1">
                          <text:p text:style-name="table_al">Effect</text:p>
                        </table:table-cell>
                        <table:table-cell table:style-name="cell_frame_all" table:number-rows-spanned="1" table:number-columns-spanned="1">
                          <text:p text:style-name="table_al">20 punten</text:p>
                          <text:p text:style-name="table_al">            </text:p>
                        </table:table-cell>
                        <table:table-cell table:style-name="cell_frame_all" table:number-rows-spanned="1" table:number-columns-spanned="1">
                          <text:p text:style-name="table_al">De mate waarin het kind er beter van wordt:</text:p>
                          <text:list text:style-name="id1-3-2-2-4-3-5-5-4-1-4-4-3-2">
                            <text:list-item text:style-override="id1-3-2-2-4-3-5-5-4-1-4-4-3-2-1"><text:number>-</text:number><text:p text:style-name="table_al">Sneller</text:p></text:list-item>
                            <text:list-item text:style-override="id1-3-2-2-4-3-5-5-4-1-4-4-3-2-2"><text:number>-</text:number><text:p text:style-name="table_al">Eerder</text:p></text:list-item>
                            <text:list-item text:style-override="id1-3-2-2-4-3-5-5-4-1-4-4-3-2-3"><text:number>-</text:number><text:p text:style-name="table_al">Dichterbij</text:p></text:list-item>
                            <text:list-item text:style-override="id1-3-2-2-4-3-5-5-4-1-4-4-3-2-4"><text:number>-</text:number><text:p text:style-name="table_al">Laagdrempelig</text:p></text:list-item>
                          </text:list>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10 punten</text:p>
                          <text:p text:style-name="table_al">        </text:p>
                        </table:table-cell>
                        <table:table-cell table:style-name="cell_frame_all" table:number-rows-spanned="1" table:number-columns-spanned="1">
                          <text:list text:style-name="id1-3-2-2-4-3-5-5-4-1-4-5-3-1">
                            <text:list-item text:style-override="id1-3-2-2-4-3-5-5-4-1-4-5-3-1-1"><text:number>-</text:number><text:p text:style-name="table_al">De mate waarin de pilot   leidt tot een andere werkwijze. </text:p></text:list-item>
                            <text:list-item text:style-override="id1-3-2-2-4-3-5-5-4-1-4-5-3-1-2"><text:number>-</text:number><text:p text:style-name="table_al">De mate waarin de pilot zo   regulier/ gewoon ook mogelijk is.</text:p></text:list-item>
                          </text:list>
                        </table:table-cell>
                      </table:table-row>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50 punten</text:p>
                        </table:table-cell>
                        <table:table-cell table:style-name="cell_frame_all" table:number-rows-spanned="1" table:number-columns-spanned="1">
                          <text:list text:style-name="id1-3-2-2-4-3-5-5-4-1-4-6-3-1">
                            <text:list-item text:style-override="id1-3-2-2-4-3-5-5-4-1-4-6-3-1-1"><text:number>-</text:number><text:p text:style-name="table_al">De mate waarin er voorliggende   financieringsbronnen beschikbaar zijn.</text:p></text:list-item>
                            <text:list-item text:style-override="id1-3-2-2-4-3-5-5-4-1-4-6-3-1-2"><text:number>-</text:number><text:p text:style-name="table_al">De mate waarin deze andere inzet tot een   kostenbesparing bij de Jeugdhulp leidt.</text:p></text:list-item>
                            <text:list-item text:style-override="id1-3-2-2-4-3-5-5-4-1-4-6-3-1-3"><text:number>-</text:number><text:p text:style-name="table_al">De mate waarin de kosten in verhouding staan tot   de resultaten en aantal leerlingen.</text:p></text:list-item>
                          </text:list>
                        </table:table-cell>
                      </table:table-row>
                    
                  </table:table>
                <text:p text:style-name="table_bottom"/></text:section></draw:text-box></draw:frame></text:p>
                  </text:list-item>
                </text:list>
              </text:section>
              <text:section text:name="artikel_id1-3-2-2-4-3-6" text:style-name="artikel">
                <text:p text:style-name="artikel_kop_titel"><text:span text:style-name="artikel_kop_label">Artikel</text:span> <text:span text:style-name="artikel_kop_nr">29.</text:span> Aanvraagvereisten</text:p>
                <text:p text:style-name="al">Onverminderd het bepaalde in artikel 6 van de Algemene subsidieverordening Ede 2017 overlegt de aanvrager bij de aanvraag om verlening van de subsidie een plan van aanpak dat voldoet aan de volgende vereisten:</text:p>
                <text:list text:style-name="id1-3-2-2-4-3-6-3">
                  <text:list-item text:style-override="id1-3-2-2-4-3-6-3-1">
                    <text:number>1.</text:number>
                    <text:p text:style-name="al">Analyse: beschrijving van de doelgroep, zorgstructuur, knelpunten met vermelding van zowel de harde cijfermatige gegevens als zachte gegevens.</text:p>
                  </text:list-item>
                  <text:list-item text:style-override="id1-3-2-2-4-3-6-3-2">
                    <text:number>2.</text:number>
                    <text:p text:style-name="al">Aanpak: SMART doelstellingen, activiteiten en beschrijving hoe de werkwijze leidt tot structurele duurzame versterking van de bestaande zorgstructuur en vermindering gebruik en kosten voor jeugdhulp aan leerlingen op deze school. </text:p>
                  </text:list-item>
                  <text:list-item text:style-override="id1-3-2-2-4-3-6-3-3">
                    <text:number>3.</text:number>
                    <text:p text:style-name="al">Monitoring: beschrijving van de monitoring van de kindgegevens, ingezette ondersteuning en resultaten.</text:p>
                  </text:list-item>
                </text:list>
              </text:section>
              <text:section text:name="artikel_id1-3-2-2-4-3-7" text:style-name="artikel">
                <text:p text:style-name="artikel_kop_titel"><text:span text:style-name="artikel_kop_label">Artikel</text:span> <text:span text:style-name="artikel_kop_nr">30.</text:span> Verantwoording en delen resultaten</text:p>
                <text:list text:style-name="id1-3-2-2-4-3-7-2">
                  <text:list-item text:style-override="id1-3-2-2-4-3-7-2">
                    <text:number>1.</text:number>
                    <text:p text:style-name="al">Bij de aanvraag tot subsidievaststelling voegt de aanvrager een inhoudelijk verslag over de ervaren knelpunten, gevonden oplossingen en een advies voor stedelijke oplossingen. Dit doet niet af aan andere vereisten voor de aanvraag tot subsidievaststelling op grond van de Algemene subsidieverordening Ede 2017.</text:p>
                  </text:list-item>
                  <text:list-item text:style-override="id1-3-2-2-4-3-7-3">
                    <text:number>2.</text:number>
                    <text:p text:style-name="al">De aanvrager is verplicht de resultaten van de pilot te delen met andere scholen of samenwerkingsverbanden voor scholen binnen de regio FoodValley.</text:p>
                  </text:list-item>
                </text:list>
              </text:section>
            </text:section>
            <text:p text:style-name="hoofdstuk_bottom"/>
          </text:section>
          <text:section text:name="hoofdstuk_id1-3-2-2-5" text:style-name="hoofdstuk">
            <text:p text:style-name="hoofdstuk_kop"><text:span text:style-name="label">Hoofdstuk</text:span> <text:span text:style-name="nr">5</text:span> Activiteiten voor andere categorieën aanvragers</text:p>
            <text:section text:name="paragraaf_id1-3-2-2-5-2" text:style-name="paragraaf">
              <text:p text:style-name="paragraaf_kop"><text:span text:style-name="label">Paragraaf</text:span> <text:span text:style-name="nr">5.1</text:span> “Onafhankelijke VVE-toeleiders”</text:p>
              <text:section text:name="artikel_id1-3-2-2-5-2-2" text:style-name="artikel">
                <text:p text:style-name="artikel_kop_titel"><text:span text:style-name="artikel_kop_label">Artikel</text:span> <text:span text:style-name="artikel_kop_nr">31.</text:span> Doel</text:p>
                <text:p text:style-name="al">Het verhogen van het aantal peuters met een VVE-indicatie op kindcentra van 80% naar 85%. Binnen de kindcentra ontvangen de peuters ondersteuning om hun taal- en of ontwikkelingsachterstand te verminderen en latere leerproblemen te voorkomen.</text:p>
              </text:section>
              <text:section text:name="artikel_id1-3-2-2-5-2-3" text:style-name="artikel">
                <text:p text:style-name="artikel_kop_titel"><text:span text:style-name="artikel_kop_label">Artikel</text:span> <text:span text:style-name="artikel_kop_nr">32.</text:span> Subsidiabele activiteiten</text:p>
                <text:list text:style-name="id1-3-2-2-5-2-3-2">
                  <text:list-item text:style-override="id1-3-2-2-5-2-3-2">
                    <text:number>1.</text:number>
                    <text:p text:style-name="al">Burgemeester en wethouders kunnen subsidie verlenen voor inzet van maximaal twee onafhankelijke VVE-toeleiders. Deze toeleiders zorgen voor toeleiding van met name VVE-peuters naar geregistreerde kindcentra indien dat niet is gelukt via de basisdienstverlening van het consultatiebureau. </text:p>
                  </text:list-item>
                  <text:list-item text:style-override="id1-3-2-2-5-2-3-3">
                    <text:number>2.</text:number>
                    <text:p text:style-name="al">De toeleiders doen jaarlijks aanbevelingen aan burgemeester en wethouders over de verbetering van de toeleiding naar kindcentra.</text:p>
                  </text:list-item>
                </text:list>
              </text:section>
              <text:section text:name="artikel_id1-3-2-2-5-2-4" text:style-name="artikel">
                <text:p text:style-name="artikel_kop_titel"><text:span text:style-name="artikel_kop_label">Artikel</text:span> <text:span text:style-name="artikel_kop_nr">33.</text:span> Criteria</text:p>
                <text:p text:style-name="al">Subsidie wordt slechts verleend als de medewerkers die de activiteiten uitvoeren beschikken over een verklaring omtrent gedrag en een relevante opleiding op minimaal Hbo-niveau.</text:p>
              </text:section>
              <text:section text:name="artikel_id1-3-2-2-5-2-5" text:style-name="artikel">
                <text:p text:style-name="artikel_kop_titel"><text:span text:style-name="artikel_kop_label">Artikel</text:span> <text:span text:style-name="artikel_kop_nr">34.</text:span> Aanvrager</text:p>
                <text:p text:style-name="al">Subsidie op grond van deze paragraaf wordt uitsluitend verstrekt aan: </text:p>
                <text:list text:style-name="id1-3-2-2-5-2-5-3">
                  <text:list-item text:style-override="id1-3-2-2-5-2-5-3-1">
                    <text:number>1.</text:number>
                    <text:p text:style-name="al">het Centrum voor Jeugd en Gezin binnen de gemeente Ede;</text:p>
                  </text:list-item>
                  <text:list-item text:style-override="id1-3-2-2-5-2-5-3-2">
                    <text:number>2.</text:number>
                    <text:p text:style-name="al">samenwerkingsverbanden in de zin van de WPO en WVO; of</text:p>
                  </text:list-item>
                  <text:list-item text:style-override="id1-3-2-2-5-2-5-3-3">
                    <text:number>3.</text:number>
                    <text:p text:style-name="al">de Veiligheids- en Gezondheidsregio Gelderland-Midden.</text:p>
                  </text:list-item>
                </text:list>
              </text:section>
              <text:section text:name="artikel_id1-3-2-2-5-2-6" text:style-name="artikel">
                <text:p text:style-name="artikel_kop_titel"><text:span text:style-name="artikel_kop_label">Artikel</text:span> <text:span text:style-name="artikel_kop_nr">35.</text:span> Subsidiabele kosten en subsidieplafond</text:p>
                <text:list text:style-name="id1-3-2-2-5-2-6-2">
                  <text:list-item text:style-override="id1-3-2-2-5-2-6-2">
                    <text:number>1.</text:number>
                    <text:p text:style-name="al">Subsidie wordt verleend voor de daadwerkelijke kosten van de onafhankelijke toeleiders.</text:p>
                  </text:list-item>
                  <text:list-item text:style-override="id1-3-2-2-5-2-6-3">
                    <text:number>2.</text:number>
                    <text:p text:style-name="al">Burgemeester en wethouders stellen jaarlijks een subsidieplafond vast voor deze paragraaf.</text:p>
                  </text:list-item>
                  <text:list-item text:style-override="id1-3-2-2-5-2-6-4">
                    <text:number>3.</text:number>
                    <text:p text:style-name="al">Als het subsidieplafond niet toereikend is, wordt het beschikbare bedrag verdeeld op basis van het aantal kinderen dat door de toeleiders wordt bereikt. Dit wordt bepaald aan de hand van het aantal bereikte kinderen in het voorafgaande jaar en het potentiële bereik van het komende jaar.</text:p>
                  </text:list-item>
                </text:list>
              </text:section>
              <text:section text:name="artikel_id1-3-2-2-5-2-7" text:style-name="artikel">
                <text:p text:style-name="artikel_kop_titel"><text:span text:style-name="artikel_kop_label">Artikel</text:span> <text:span text:style-name="artikel_kop_nr">36.</text:span> Monitoring</text:p>
                <text:p text:style-name="al">De subsidieontvanger brengt elk half jaar verslag uit over de activiteiten van de toeleiders. Hierin wordt een specificatie gevraagd van aantallen kinderen, soort indicatie, reden van aanmelding, reden van weigering en resultaat van inzet van de toeleiders. Ook stellen de toeleiders jaarlijks een advies op over de verbetering van de toeleiding naar kindcentra.</text:p>
              </text:section>
            </text:section>
            <text:section text:name="paragraaf_id1-3-2-2-5-3" text:style-name="paragraaf">
              <text:p text:style-name="paragraaf_kop"><text:span text:style-name="label">Paragraaf</text:span> <text:span text:style-name="nr">5.2</text:span> Aanvullende activiteiten voor taalontwikkeling </text:p>
              <text:section text:name="artikel_id1-3-2-2-5-3-2" text:style-name="artikel">
                <text:p text:style-name="artikel_kop_titel"><text:span text:style-name="artikel_kop_label">Artikel</text:span> <text:span text:style-name="artikel_kop_nr">37.</text:span> Subsidiabele activiteiten</text:p>
                <text:p text:style-name="al">Burgemeester en wethouders kunnen subsidie verlenen voor activiteiten die de taalontwikkeling van kinderen van 2 tot 12 jaar stimuleren. </text:p>
                <text:p text:style-name="al">De activiteiten betreffen extra ondersteuning van kinderen uit gezinnen met een taalarme omgeving na school, in hun taalontwikkeling, om zo goede leerprestaties te bevorderen door middel van de inzet van vrijwilligers in de thuissituatie van ouder en kind</text:p>
              </text:section>
              <text:section text:name="artikel_id1-3-2-2-5-3-3" text:style-name="artikel">
                <text:p text:style-name="artikel_kop_titel"><text:span text:style-name="artikel_kop_label">Artikel</text:span> <text:span text:style-name="artikel_kop_nr">38.</text:span> Criteria</text:p>
                <text:p text:style-name="al">Subsidie kan worden verleend:</text:p>
                <text:list text:style-name="id1-3-2-2-5-3-3-3">
                  <text:list-item text:style-override="id1-3-2-2-5-3-3-3-1">
                    <text:number>1.</text:number>
                    <text:p text:style-name="al">voor activiteiten waarbij ouders gestimuleerd worden om samen met hun kind structureel te gaan lezen;</text:p>
                  </text:list-item>
                  <text:list-item text:style-override="id1-3-2-2-5-3-3-3-2">
                    <text:number>2.</text:number>
                    <text:p text:style-name="al">als er afspraken zijn met het kindcentrum en/of de school waar de betreffende kinderen naar toe gaan over aanvullende activiteiten voor taalontwikkeling; </text:p>
                  </text:list-item>
                  <text:list-item text:style-override="id1-3-2-2-5-3-3-3-3">
                    <text:number>3.</text:number>
                    <text:p text:style-name="al">de activiteiten zijn afgestemd op de werkzaamheden van andere organisaties die betrokken zijn bij de taalontwikkeling van het kind;</text:p>
                  </text:list-item>
                  <text:list-item text:style-override="id1-3-2-2-5-3-3-3-4">
                    <text:number>4.</text:number>
                    <text:p text:style-name="al">de activiteiten worden uitgevoerd in de thuissituatie van ouder en kind; en</text:p>
                  </text:list-item>
                  <text:list-item text:style-override="id1-3-2-2-5-3-3-3-5">
                    <text:number>5.</text:number>
                    <text:p text:style-name="al">er een minimaal bereik is van 100 kinderen;</text:p>
                  </text:list-item>
                </text:list>
              </text:section>
              <text:section text:name="artikel_id1-3-2-2-5-3-4" text:style-name="artikel">
                <text:p text:style-name="artikel_kop_titel"><text:span text:style-name="artikel_kop_label">Artikel</text:span> <text:span text:style-name="artikel_kop_nr">39.</text:span> Aanvrager</text:p>
                <text:p text:style-name="al">Subsidie op grond van deze paragraaf wordt uitsluitend verstrekt aan rechtspersonen waarbij kindcentra, scholen voor primair en voortgezet onderwijs zijn uitgesloten.</text:p>
              </text:section>
              <text:section text:name="artikel_id1-3-2-2-5-3-5" text:style-name="artikel">
                <text:p text:style-name="artikel_kop_titel"><text:span text:style-name="artikel_kop_label">Artikel</text:span> <text:span text:style-name="artikel_kop_nr">40.</text:span> Subsidiabele kosten en subsidieplafond</text:p>
                <text:list text:style-name="id1-3-2-2-5-3-5-2">
                  <text:list-item text:style-override="id1-3-2-2-5-3-5-2">
                    <text:number>1.</text:number>
                    <text:p text:style-name="al">Subsidie wordt verleend voor loonkosten van medewerkers die deelnemen aan de activiteiten of vrijwilligers aansturen die de activiteiten verrichten. </text:p>
                  </text:list-item>
                  <text:list-item text:style-override="id1-3-2-2-5-3-5-3">
                    <text:number>2.</text:number>
                    <text:p text:style-name="al">Burgemeester en wethouders stellen jaarlijks een subsidieplafond vast voor deze paragraaf. </text:p>
                  </text:list-item>
                  <text:list-item text:style-override="id1-3-2-2-5-3-5-4">
                    <text:number>3.</text:number>
                    <text:p text:style-name="al">Als het subsidieplafond niet toereikend is, wordt het beschikbare bedrag verdeeld op basis van onderlinge vergelijking, op basis van de in tabel 5 opgenomen criteria en wegingsfactoren.</text:p>
                    <text:p text:style-name="al"/>
                    <text:p><draw:frame draw:style-name="lidiv"><draw:text-box ofo:max-width="15.3cm" ofo:min-height="1cm" ofo:min-width="5cm"><text:section text:name="table_id1-3-2-2-5-3-5-4-4" text:style-name="table"><text:p text:style-name="table_top"/>
                  <table:table table:style-name="tgroup">
                    <table:table-column table:style-name="id1-3-2-2-5-3-5-4-4-1-1"/>
                    <table:table-column table:style-name="id1-3-2-2-5-3-5-4-4-1-2"/>
                    <table:table-column table:style-name="id1-3-2-2-5-3-5-4-4-1-3"/>
                    
                      <table:table-row table:style-name="row">
                        <table:table-cell table:style-name="cell_frame_all" table:number-rows-spanned="1" table:number-columns-spanned="3">
                          <text:p text:style-name="table_al">
                            <text:span text:style-name="nadrukvet">Tabel 5 criteria en   wegingsfactoren onderlinge vergelijking - aanvullende activiteiten voor   taalontwikkeling</text:span>
                          </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25 punten</text:p>
                          <text:p text:style-name="table_al">        </text:p>
                        </table:table-cell>
                        <table:table-cell table:style-name="cell_frame_all" table:number-rows-spanned="1" table:number-columns-spanned="1">
                          <text:list text:style-name="id1-3-2-2-5-3-5-4-4-1-4-3-3-1">
                            <text:list-item text:style-override="id1-3-2-2-5-3-5-4-4-1-4-3-3-1-1"><text:number>-</text:number><text:p text:style-name="table_al">Het aantal taalarme kinderen dat door middel   van deze activiteiten bereikt wordt.</text:p></text:list-item>
                            <text:list-item text:style-override="id1-3-2-2-5-3-5-4-4-1-4-3-3-1-2"><text:number>-</text:number><text:p text:style-name="table_al">Mate van bereik in de gehele gemeente Ede.</text:p></text:list-item>
                          </text:list>
                        </table:table-cell>
                      </table:table-row>
                      <table:table-row table:style-name="row">
                        <table:table-cell table:style-name="cell_frame_all" table:number-rows-spanned="1" table:number-columns-spanned="1">
                          <text:p text:style-name="table_al">Deskundigheid</text:p>
                        </table:table-cell>
                        <table:table-cell table:style-name="cell_frame_all" table:number-rows-spanned="1" table:number-columns-spanned="1">
                          <text:p text:style-name="table_al">50 punten</text:p>
                        </table:table-cell>
                        <table:table-cell table:style-name="cell_frame_all" table:number-rows-spanned="1" table:number-columns-spanned="1">
                          <text:list text:style-name="id1-3-2-2-5-3-5-4-4-1-4-4-3-1">
                            <text:list-item text:style-override="id1-3-2-2-5-3-5-4-4-1-4-4-3-1-1"><text:number>-</text:number><text:p text:style-name="table_al">Ervaring in coördinatie van vrijwilligers.</text:p></text:list-item>
                            <text:list-item text:style-override="id1-3-2-2-5-3-5-4-4-1-4-4-3-1-2"><text:number>-</text:number><text:p text:style-name="table_al">Coördinator heeft deskundigheid op het gebied   van het stimuleren van taalontwikkeling.</text:p></text:list-item>
                            <text:list-item text:style-override="id1-3-2-2-5-3-5-4-4-1-4-4-3-1-3"><text:number>-</text:number><text:p text:style-name="table_al">Vrijwilligers hebben ervaring met het   stimuleren van taalontwikkeling.</text:p></text:list-item>
                          </text:list>
                        </table:table-cell>
                      </table:table-row>
                      <table:table-row table:style-name="row">
                        <table:table-cell table:style-name="cell_frame_all" table:number-rows-spanned="1" table:number-columns-spanned="1">
                          <text:p text:style-name="table_al">Benutten lokale infrastructuur</text:p>
                        </table:table-cell>
                        <table:table-cell table:style-name="cell_frame_all" table:number-rows-spanned="1" table:number-columns-spanned="1">
                          <text:p text:style-name="table_al">25 punten</text:p>
                          <text:p text:style-name="table_al">        </text:p>
                        </table:table-cell>
                        <table:table-cell table:style-name="cell_frame_all" table:number-rows-spanned="1" table:number-columns-spanned="1">
                          <text:list text:style-name="id1-3-2-2-5-3-5-4-4-1-4-5-3-1">
                            <text:list-item text:style-override="id1-3-2-2-5-3-5-4-4-1-4-5-3-1-1"><text:number>-</text:number><text:p text:style-name="table_al">De mate waarin de lokale infrastructuur wordt   ingezet (lokale organisaties, vrijwilligers, en gebouwen).</text:p></text:list-item>
                          </text:list>
                        </table:table-cell>
                      </table:table-row>
                    
                  </table:table>
                <text:p text:style-name="table_bottom"/></text:section></draw:text-box></draw:frame></text:p>
                  </text:list-item>
                </text:list>
              </text:section>
            </text:section>
            <text:section text:name="paragraaf_id1-3-2-2-5-4" text:style-name="paragraaf">
              <text:p text:style-name="paragraaf_kop"><text:span text:style-name="label">Paragraaf</text:span> <text:span text:style-name="nr">5.3</text:span> Doorgaande leerlijn </text:p>
              <text:section text:name="artikel_id1-3-2-2-5-4-2" text:style-name="artikel">
                <text:p text:style-name="artikel_kop_titel"><text:span text:style-name="artikel_kop_label">Artikel</text:span> <text:span text:style-name="artikel_kop_nr">41.</text:span> Subsidiabele activiteiten</text:p>
                <text:p text:style-name="al">Burgemeester en wethouders kunnen subsidie verlenen voor een samenwerking tussen scholen en kindcentra gericht op het bevorderen van een doorgaande leerlijn bij kinderen. Het betreft activiteiten die een soepele overgang van kindcentra naar scholen realiseren en daarmee goede leerprestaties van kinderen bevorderen. Subsidie wordt verstrekt voor de volgende activiteiten:</text:p>
                <text:list text:style-name="id1-3-2-2-5-4-2-3">
                  <text:list-item text:style-override="id1-3-2-2-5-4-2-3-1">
                    <text:number>-</text:number>
                    <text:p text:style-name="al">gezamenlijke activiteiten voor deskundigheidsbevordering;</text:p>
                  </text:list-item>
                  <text:list-item text:style-override="id1-3-2-2-5-4-2-3-2">
                    <text:number>-</text:number>
                    <text:p text:style-name="al">het verbeteren van de samenwerking door medewerkers een of meerdere dagdelen te laten meekijken bij de andere organisatie naar de ontwikkeling van het kind; of</text:p>
                  </text:list-item>
                  <text:list-item text:style-override="id1-3-2-2-5-4-2-3-3">
                    <text:number>-</text:number>
                    <text:p text:style-name="al">aanvullende activiteiten die zorgen voor een soepele overgang van kinderen van kindcentra naar scholen, naast bestaande wettelijke eisen over de ‘warme’ overdracht.</text:p>
                  </text:list-item>
                </text:list>
              </text:section>
              <text:section text:name="artikel_id1-3-2-2-5-4-3" text:style-name="artikel">
                <text:p text:style-name="artikel_kop_titel"><text:span text:style-name="artikel_kop_label">Artikel</text:span> <text:span text:style-name="artikel_kop_nr">42.</text:span> Criteria</text:p>
                <text:p text:style-name="al">Subsidie kan worden verleend als de activiteiten gericht zijn op het bevorderen van de samenwerking tussen kindcentra en scholen. Subsidie wordt uitsluitend verleend als de activiteiten passen binnen het Onderzoekskader voor het toezicht op de voorschoolse educatie van het primair onderwijs.</text:p>
              </text:section>
              <text:section text:name="artikel_id1-3-2-2-5-4-4" text:style-name="artikel">
                <text:p text:style-name="artikel_kop_titel"><text:span text:style-name="artikel_kop_label">Artikel</text:span> <text:span text:style-name="artikel_kop_nr">43.</text:span> Aanvrager</text:p>
                <text:list text:style-name="id1-3-2-2-5-4-4-2">
                  <text:list-item text:style-override="id1-3-2-2-5-4-4-2">
                    <text:number>1.</text:number>
                    <text:p text:style-name="al">Subsidie op grond van deze paragraaf wordt uitsluitend verstrekt aan een groep aanvragers bestaande uit één of meer scholen en één of meer kindcentra. Zij maken onderling afspraken over de verdeling van de subsidie.</text:p>
                  </text:list-item>
                  <text:list-item text:style-override="id1-3-2-2-5-4-4-3">
                    <text:number>2.</text:number>
                    <text:p text:style-name="al">De groep aanvragers wijst één organisatie aan die namens hen optreedt als penvoerder voor het indienen van de aanvraag.</text:p>
                  </text:list-item>
                </text:list>
              </text:section>
              <text:section text:name="artikel_id1-3-2-2-5-4-5" text:style-name="artikel">
                <text:p text:style-name="artikel_kop_titel"><text:span text:style-name="artikel_kop_label">Artikel</text:span> <text:span text:style-name="artikel_kop_nr">44.</text:span> Subsidiabele kosten en subsidieplafond</text:p>
                <text:list text:style-name="id1-3-2-2-5-4-5-2">
                  <text:list-item text:style-override="id1-3-2-2-5-4-5-2">
                    <text:number>1.</text:number>
                    <text:p text:style-name="al">Burgemeester en wethouders stellen jaarlijks een subsidieplafond vast voor deze paragraaf.</text:p>
                  </text:list-item>
                  <text:list-item text:style-override="id1-3-2-2-5-4-5-3">
                    <text:number>2.</text:number>
                    <text:p text:style-name="al">Per locatie wordt maximaal € 4.000,- subsidie verstrekt. </text:p>
                  </text:list-item>
                  <text:list-item text:style-override="id1-3-2-2-5-4-5-4">
                    <text:number>3.</text:number>
                    <text:p text:style-name="al">Als het subsidieplafond niet toereikend is, wordt het beschikbare bedrag op basis van de volgende rangorde van aanvragers:</text:p>
                    <text:list text:style-name="id1-3-2-2-5-4-5-4-3">
                      <text:list-item text:style-override="id1-3-2-2-5-4-5-4-3-1">
                        <text:number>1.</text:number>
                        <text:p text:style-name="al">een groep aanvragers waarbij één partij een VVE-locatie betreft;</text:p>
                      </text:list-item>
                      <text:list-item text:style-override="id1-3-2-2-5-4-5-4-3-2">
                        <text:number>2.</text:number>
                        <text:p text:style-name="al">een groep aanvragers waarbij de school leerlingen heeft met onderwijsachterstand. Indien het subsidieplafond alsnog wordt overschreden wordt binnen deze groep een rangorde gemaakt op basis van het aantal leerlingen met onderwijsachterstand op de betreffende school;</text:p>
                      </text:list-item>
                      <text:list-item text:style-override="id1-3-2-2-5-4-5-4-3-3">
                        <text:number>3.</text:number>
                        <text:p text:style-name="al">overig groepen aanvragers. Indien het subsidieplafond alsnog wordt overschreden binnen deze groep aanvragers wordt middels loting bepaald aan wie subsidie wordt verstrekt.</text:p>
                      </text:list-item>
                    </text:list>
                  </text:list-item>
                </text:list>
              </text:section>
            </text:section>
            <text:section text:name="paragraaf_id1-3-2-2-5-5" text:style-name="paragraaf">
              <text:p text:style-name="paragraaf_kop"><text:span text:style-name="label">Paragraaf</text:span> <text:span text:style-name="nr">5.4</text:span> Gezinsgerichte activiteiten</text:p>
              <text:section text:name="artikel_id1-3-2-2-5-5-2" text:style-name="artikel">
                <text:p text:style-name="artikel_kop_titel"><text:span text:style-name="artikel_kop_label">Artikel</text:span> <text:span text:style-name="artikel_kop_nr">45.</text:span> Subsidiabele activiteiten</text:p>
                <text:p text:style-name="al">Burgemeester en wethouders kunnen subsidie verlenen voor gezinsgerichte activiteiten zodat kinderen goed voorbereid hun start kunnen maken in het basisonderwijs. </text:p>
                <text:p text:style-name="al">Deze activiteiten zijn gericht op peuters, met en zonder VVE-indicatie, en hun ouders die vanuit een pedagogische overtuiging hun kind thuis ondersteunen en niet naar een kindcentrum brengen.</text:p>
              </text:section>
              <text:section text:name="artikel_id1-3-2-2-5-5-3" text:style-name="artikel">
                <text:p text:style-name="artikel_kop_titel"><text:span text:style-name="artikel_kop_label">Artikel</text:span> <text:span text:style-name="artikel_kop_nr">46.</text:span> Criteria</text:p>
                <text:p text:style-name="al">Subsidie kan worden verleend voor activiteiten die bijdragen aan de volgende doelstellingen:</text:p>
                <text:list text:style-name="id1-3-2-2-5-5-3-3">
                  <text:list-item text:style-override="id1-3-2-2-5-5-3-3-1">
                    <text:number>-</text:number>
                    <text:p text:style-name="al">peuters spelenderwijs voorbereiden op schoolgang;</text:p>
                  </text:list-item>
                  <text:list-item text:style-override="id1-3-2-2-5-5-3-3-2">
                    <text:number>-</text:number>
                    <text:p text:style-name="al">het signaleren van knelpunten in de ontwikkeling van peuters;</text:p>
                  </text:list-item>
                  <text:list-item text:style-override="id1-3-2-2-5-5-3-3-3">
                    <text:number>-</text:number>
                    <text:p text:style-name="al">het bieden van ondersteuning bij het toeleiden van peuters naar een VVE-peuterplaats op een geregistreerd kindcentrum.</text:p>
                  </text:list-item>
                  <text:list-item text:style-override="id1-3-2-2-5-5-3-3-4">
                    <text:number>4.</text:number>
                    <text:p text:style-name="al"> Subsidie wordt slechts verleend als:</text:p>
                  </text:list-item>
                  <text:list-item text:style-override="id1-3-2-2-5-5-3-3-5">
                    <text:number>-</text:number>
                    <text:p text:style-name="al">de activiteiten plaatsvinden op basis van een door het NJI-erkende methode;</text:p>
                  </text:list-item>
                  <text:list-item text:style-override="id1-3-2-2-5-5-3-3-6">
                    <text:number>-</text:number>
                    <text:p text:style-name="al">minimaal één van de ouders voortdurend aanwezig is tijdens de activiteiten;</text:p>
                  </text:list-item>
                  <text:list-item text:style-override="id1-3-2-2-5-5-3-3-7">
                    <text:number>-</text:number>
                    <text:p text:style-name="al">de medewerkers die de activiteiten uitvoeren beschikken over een verklaring omtrent gedrag;</text:p>
                  </text:list-item>
                  <text:list-item text:style-override="id1-3-2-2-5-5-3-3-8">
                    <text:number>-</text:number>
                    <text:p text:style-name="al">minimaal één medewerker een relevante opleiding heeft op minimaal Hbo-niveau.</text:p>
                  </text:list-item>
                </text:list>
              </text:section>
              <text:section text:name="artikel_id1-3-2-2-5-5-4" text:style-name="artikel">
                <text:p text:style-name="artikel_kop_titel"><text:span text:style-name="artikel_kop_label">Artikel</text:span> <text:span text:style-name="artikel_kop_nr">47.</text:span> Aanvrager</text:p>
                <text:p text:style-name="al">Subsidie op grond van deze paragraaf wordt uitsluitend verstrekt aan:</text:p>
                <text:list text:style-name="id1-3-2-2-5-5-4-3">
                  <text:list-item text:style-override="id1-3-2-2-5-5-4-3-1">
                    <text:number>1.</text:number>
                    <text:p text:style-name="al">een basisschool; </text:p>
                  </text:list-item>
                  <text:list-item text:style-override="id1-3-2-2-5-5-4-3-2">
                    <text:number>2.</text:number>
                    <text:p text:style-name="al">een geregistreerd kindcentrum; of</text:p>
                  </text:list-item>
                  <text:list-item text:style-override="id1-3-2-2-5-5-4-3-3">
                    <text:number>3.</text:number>
                    <text:p text:style-name="al">een groep van samenwerkende basisscholen of kindcentra.</text:p>
                  </text:list-item>
                </text:list>
              </text:section>
              <text:section text:name="artikel_id1-3-2-2-5-5-5" text:style-name="artikel">
                <text:p text:style-name="artikel_kop_titel"><text:span text:style-name="artikel_kop_label">Artikel</text:span> <text:span text:style-name="artikel_kop_nr">48.</text:span> Subsidiabele kosten en subsidieplafond</text:p>
                <text:list text:style-name="id1-3-2-2-5-5-5-2">
                  <text:list-item text:style-override="id1-3-2-2-5-5-5-2">
                    <text:number>1.</text:number>
                    <text:p text:style-name="al">Subsidie wordt verleend voor maximaal 12 bijeenkomsten op de locatie van het kindcentrum en/of de school. Hierbij worden de totale werkelijke kosten vergoed, tot maximaal de maximum uurprijs dagopvang per deelnemende peuter.</text:p>
                  </text:list-item>
                  <text:list-item text:style-override="id1-3-2-2-5-5-5-3">
                    <text:number>2.</text:number>
                    <text:p text:style-name="al">Burgemeester en wethouders stellen jaarlijks een subsidieplafond vast voor deze paragraaf.</text:p>
                  </text:list-item>
                  <text:list-item text:style-override="id1-3-2-2-5-5-5-4">
                    <text:number>3.</text:number>
                    <text:p text:style-name="al">Als het subsidieplafond niet toereikend is, wordt het beschikbare bedrag naar evenredigheid verdeeld:</text:p>
                    <text:list text:style-name="id1-3-2-2-5-5-5-4-3">
                      <text:list-item text:style-override="id1-3-2-2-5-5-5-4-3-1">
                        <text:number>-</text:number>
                        <text:p text:style-name="al">20% van het subsidieplafond wordt verdeeld over het aantal aanvragen;</text:p>
                      </text:list-item>
                      <text:list-item text:style-override="id1-3-2-2-5-5-5-4-3-2">
                        <text:number>-</text:number>
                        <text:p text:style-name="al">80% van het subsidieplafond wordt verdeeld naar rato van het aantal peuters dat in het voorgaande jaar gebruik heeft gemaakt van deze activiteit.</text:p>
                      </text:list-item>
                    </text:list>
                  </text:list-item>
                </text:list>
              </text:section>
            </text:section>
            <text:section text:name="paragraaf_id1-3-2-2-5-6" text:style-name="paragraaf">
              <text:p text:style-name="paragraaf_kop"><text:span text:style-name="label">Paragraaf</text:span> <text:span text:style-name="nr">5.5</text:span> Ondersteuning van innovatie</text:p>
              <text:section text:name="artikel_id1-3-2-2-5-6-2" text:style-name="artikel">
                <text:p text:style-name="artikel_kop_titel"><text:span text:style-name="artikel_kop_label">Artikel</text:span> <text:span text:style-name="artikel_kop_nr">49.</text:span> Subsidiabele activiteiten</text:p>
                <text:p text:style-name="al">Burgemeester en wethouders kunnen subsidie verlenen voor activiteiten gericht op innovatie, verbinding en kwaliteitsverhoging voor en door scholen in samenwerking met gemeente.</text:p>
              </text:section>
              <text:section text:name="artikel_id1-3-2-2-5-6-3" text:style-name="artikel">
                <text:p text:style-name="artikel_kop_titel"><text:span text:style-name="artikel_kop_label">Artikel</text:span> <text:span text:style-name="artikel_kop_nr">50.</text:span> Criteria</text:p>
                <text:p text:style-name="al">Subsidie wordt slechts verleend als:</text:p>
                <text:list text:style-name="id1-3-2-2-5-6-3-3">
                  <text:list-item text:style-override="id1-3-2-2-5-6-3-3-1">
                    <text:number>1.</text:number>
                    <text:p text:style-name="al">de activiteiten gericht zijn op innovatie, verbinding en/of kwaliteitsverhoging (bijv. Edese onderwijsdag, Technipact, gelijke kansen);</text:p>
                  </text:list-item>
                  <text:list-item text:style-override="id1-3-2-2-5-6-3-3-2">
                    <text:number>2.</text:number>
                    <text:p text:style-name="al">de activiteiten als doel hebben de kwaliteit van het onderwijs of pedagogische omgeving van kinderen te verhogen;</text:p>
                  </text:list-item>
                  <text:list-item text:style-override="id1-3-2-2-5-6-3-3-3">
                    <text:number>3.</text:number>
                    <text:p text:style-name="al">het een gezamenlijk voorstel is van samenwerkende scholen, ouders of kinderen; </text:p>
                  </text:list-item>
                  <text:list-item text:style-override="id1-3-2-2-5-6-3-3-4">
                    <text:number>4.</text:number>
                    <text:p text:style-name="al">de activiteiten in samenwerking met de gemeente worden gerealiseerd;</text:p>
                  </text:list-item>
                  <text:list-item text:style-override="id1-3-2-2-5-6-3-3-5">
                    <text:number>5.</text:number>
                    <text:p text:style-name="al">de kansen van kinderen in Ede worden verhoogd.</text:p>
                  </text:list-item>
                </text:list>
              </text:section>
              <text:section text:name="artikel_id1-3-2-2-5-6-4" text:style-name="artikel">
                <text:p text:style-name="artikel_kop_titel"><text:span text:style-name="artikel_kop_label">Artikel</text:span> <text:span text:style-name="artikel_kop_nr">51.</text:span> Aanvrager</text:p>
                <text:p text:style-name="al">Subsidie op grond van deze paragraaf wordt uitsluitend verstrekt aan:</text:p>
                <text:list text:style-name="id1-3-2-2-5-6-4-3">
                  <text:list-item text:style-override="id1-3-2-2-5-6-4-3-1">
                    <text:number>1.</text:number>
                    <text:p text:style-name="al">een basisschool; </text:p>
                  </text:list-item>
                  <text:list-item text:style-override="id1-3-2-2-5-6-4-3-2">
                    <text:number>2.</text:number>
                    <text:p text:style-name="al">een school voor voortgezet onderwijs; of </text:p>
                  </text:list-item>
                  <text:list-item text:style-override="id1-3-2-2-5-6-4-3-3">
                    <text:number>3.</text:number>
                    <text:p text:style-name="al">samenwerkingsverbanden in de zin van de WPO en WVO.</text:p>
                  </text:list-item>
                </text:list>
              </text:section>
              <text:section text:name="artikel_id1-3-2-2-5-6-5" text:style-name="artikel">
                <text:p text:style-name="artikel_kop_titel"><text:span text:style-name="artikel_kop_label">Artikel</text:span> <text:span text:style-name="artikel_kop_nr">52.</text:span> Subsidiabele kosten en subsidieplafond</text:p>
                <text:list text:style-name="id1-3-2-2-5-6-5-2">
                  <text:list-item text:style-override="id1-3-2-2-5-6-5-2">
                    <text:number>1.</text:number>
                    <text:p text:style-name="al">De subsidie heeft uitsluitend betrekking op de volgende kosten: inzet van personeel en materialen. </text:p>
                  </text:list-item>
                  <text:list-item text:style-override="id1-3-2-2-5-6-5-3">
                    <text:number>2.</text:number>
                    <text:p text:style-name="al">Burgemeester en wethouders stellen jaarlijks een subsidieplafond vast voor deze paragraaf.</text:p>
                  </text:list-item>
                  <text:list-item text:style-override="id1-3-2-2-5-6-5-4">
                    <text:number>3.</text:number>
                    <text:p text:style-name="al">Als het subsidieplafond niet toereikend is, wordt het beschikbare bedrag naar evenredigheid verdeeld. Een aanvrager ontvangt subsidie naar rato van het aantal kinderen dat bereikt wordt met de activiteiten. </text:p>
                  </text:list-item>
                  <text:list-item text:style-override="id1-3-2-2-5-6-5-5">
                    <text:number>4.</text:number>
                    <text:p text:style-name="al">Als het aantal aanvragen beperkt is wordt dit bedrag ingezet ten behoeve van de schoolpilots.</text:p>
                  </text:list-item>
                </text:list>
              </text:section>
            </text:section>
            <text:p text:style-name="hoofdstuk_bottom"/>
          </text:section>
          <text:section text:name="hoofdstuk_id1-3-2-2-6" text:style-name="hoofdstuk">
            <text:p text:style-name="hoofdstuk_kop"><text:span text:style-name="label">Hoofdstuk</text:span> <text:span text:style-name="nr">6</text:span> Procedurele bepalingen</text:p>
            <text:section text:name="paragraaf_id1-3-2-2-6-2" text:style-name="paragraaf">
              <text:p text:style-name="paragraaf_kop"><text:span text:style-name="label"/> <text:span text:style-name="nr"/> </text:p>
              <text:section text:name="artikel_id1-3-2-2-6-2-2" text:style-name="artikel">
                <text:p text:style-name="artikel_kop_titel"><text:span text:style-name="artikel_kop_label">Artikel</text:span> <text:span text:style-name="artikel_kop_nr">53.</text:span> Hardheidsclausule</text:p>
                <text:p text:style-name="al">Burgemeester en wethouders kunnen in bijzondere gevallen afwijken van de bepalingen van deze regeling indien toepassing van deze regeling tot onbillijkheden van overwegende aard leidt.</text:p>
              </text:section>
              <text:section text:name="artikel_id1-3-2-2-6-2-3" text:style-name="artikel">
                <text:p text:style-name="artikel_kop_titel"><text:span text:style-name="artikel_kop_label">Artikel</text:span> <text:span text:style-name="artikel_kop_nr">54.</text:span> Overgangsbepaling 2020 en afwijkende aanvraagtermijn</text:p>
                <text:list text:style-name="id1-3-2-2-6-2-3-2">
                  <text:list-item text:style-override="id1-3-2-2-6-2-3-2">
                    <text:number>1.</text:number>
                    <text:p text:style-name="al">In afwijking van artikel 7 van de Algemene subsidieverordening Ede 2017 wordt subsidie voor het kalenderjaar 2020 aangevraagd vóór 1 januari 2020.</text:p>
                  </text:list-item>
                  <text:list-item text:style-override="id1-3-2-2-6-2-3-3">
                    <text:number>2.</text:number>
                    <text:p text:style-name="al">In afwijking van artikel 7 van de Algemene subsidieverordening Ede 2017 wordt subsidie voor de overige jaren aangevraagd voor 1 oktober.</text:p>
                  </text:list-item>
                </text:list>
              </text:section>
              <text:section text:name="artikel_id1-3-2-2-6-2-4" text:style-name="artikel">
                <text:p text:style-name="artikel_kop_titel"><text:span text:style-name="artikel_kop_label">Artikel</text:span> <text:span text:style-name="artikel_kop_nr">55.</text:span> Aanvullende verplichting: monitoren effecten</text:p>
                <text:p text:style-name="al">Voor subsidies op grond van hoofdstuk 3, 4 en 5, met uitzondering van paragraaf 5.1, is de aanvrager verplicht iedere zes maanden een rapportage uit te brengen waarin de resultaten van de activiteiten per kind worden beschreven op basis van de volgende indicatoren:</text:p>
                <text:list text:style-name="id1-3-2-2-6-2-4-3">
                  <text:list-item text:style-override="id1-3-2-2-6-2-4-3-1">
                    <text:number>1.</text:number>
                    <text:p text:style-name="al">leeftijd;</text:p>
                  </text:list-item>
                  <text:list-item text:style-override="id1-3-2-2-6-2-4-3-2">
                    <text:number>2.</text:number>
                    <text:p text:style-name="al">m/v;</text:p>
                  </text:list-item>
                  <text:list-item text:style-override="id1-3-2-2-6-2-4-3-3">
                    <text:number>3.</text:number>
                    <text:p text:style-name="al">schoolniveau/ type;</text:p>
                  </text:list-item>
                  <text:list-item text:style-override="id1-3-2-2-6-2-4-3-4">
                    <text:number>4.</text:number>
                    <text:p text:style-name="al">ondersteuning aanvraag en datum ondersteuningsvraag;</text:p>
                  </text:list-item>
                  <text:list-item text:style-override="id1-3-2-2-6-2-4-3-5">
                    <text:number>5.</text:number>
                    <text:p text:style-name="al">soort ondersteuning en datum aanvang ondersteuning;</text:p>
                  </text:list-item>
                  <text:list-item text:style-override="id1-3-2-2-6-2-4-3-6">
                    <text:number>6.</text:number>
                    <text:p text:style-name="al">resultaat en nazorg; en</text:p>
                  </text:list-item>
                  <text:list-item text:style-override="id1-3-2-2-6-2-4-3-7">
                    <text:number>7.</text:number>
                    <text:p text:style-name="al">knelpunten en oplossingen/ -richtingen.</text:p>
                  </text:list-item>
                </text:list>
              </text:section>
              <text:section text:name="artikel_id1-3-2-2-6-2-5" text:style-name="artikel">
                <text:p text:style-name="artikel_kop_titel"><text:span text:style-name="artikel_kop_label">Artikel</text:span> <text:span text:style-name="artikel_kop_nr">56.</text:span> Gelijke score meerdere aanvragen</text:p>
                <text:list text:style-name="id1-3-2-2-6-2-5-2">
                  <text:list-item text:style-override="id1-3-2-2-6-2-5-2">
                    <text:number>1.</text:number>
                    <text:p text:style-name="al">Indien na onderlinge vergelijking meerdere aanvragen hetzelfde puntenaantal hebben behaald en het verstrekken van de gevraagde subsidies zou leiden tot overschrijding van het subsidieplafond, dan vindt een door loting plaats tussen de betreffende aanvragen.</text:p>
                  </text:list-item>
                  <text:list-item text:style-override="id1-3-2-2-6-2-5-3">
                    <text:number>2.</text:number>
                    <text:p text:style-name="al">De loting wordt in het openbaar verricht. Aanvragers kunnen een waarnemer sturen om de loting bij te wonen. De uitkomst van de loting wordt schriftelijk vastgelegd.</text:p>
                  </text:list-item>
                </text:list>
              </text:section>
              <text:section text:name="artikel_id1-3-2-2-6-2-6" text:style-name="artikel">
                <text:p text:style-name="artikel_kop_titel"><text:span text:style-name="artikel_kop_label">Artikel</text:span> <text:span text:style-name="artikel_kop_nr">57.</text:span> Tussentijds wijzigen van het subsidieplafond</text:p>
                <text:p text:style-name="al">Burgemeester en wethouders kunnen lopende het subsidiejaar de subsidieplafonds verhogen of verlagen. Verlaging van een subsidieplafond is slechts mogelijk voor zover het subsidieplafond nog niet is bereikt. </text:p>
              </text:section>
              <text:section text:name="artikel_id1-3-2-2-6-2-7" text:style-name="artikel">
                <text:p text:style-name="artikel_kop_titel"><text:span text:style-name="artikel_kop_label">Artikel</text:span> <text:span text:style-name="artikel_kop_nr">58.</text:span> Slotbepalingen</text:p>
                <text:list text:style-name="id1-3-2-2-6-2-7-2">
                  <text:list-item text:style-override="id1-3-2-2-6-2-7-2">
                    <text:number>1.</text:number>
                    <text:p text:style-name="al">De subsidieregeling peuteractiviteiten, onderwijsachterstandenbeleid en onderwijsondersteuning Ede 2019 - 2022 wordt ingetrokken op 1 januari 2020. Deze regeling blijft van kracht voor subsidies die op basis van deze subsidieregeling zijn aangevraagd.</text:p>
                  </text:list-item>
                  <text:list-item text:style-override="id1-3-2-2-6-2-7-3">
                    <text:number>2.</text:number>
                    <text:p text:style-name="al">Deze regeling treedt in werking op de achtste dag na die van bekendmaking en vervalt op 1 januari 2023. </text:p>
                  </text:list-item>
                  <text:list-item text:style-override="id1-3-2-2-6-2-7-4">
                    <text:number> 3. </text:number>
                    <text:p text:style-name="al">Paragraaf 2.1 van deze regeling vervalt bij inwerkingtreding van de Wet  kinderopvang / het Besluit IKK ten aanzien van de verplichte inzet van  een HBO-er in de kinderopvang.</text:p>
                  </text:list-item>
                  <text:list-item text:style-override="id1-3-2-2-6-2-7-5">
                    <text:number>4.</text:number>
                    <text:p text:style-name="al">De regeling wordt aangehaald als: Subsidieregeling peuteractiviteiten, onderwijsachterstandenbeleid en onderwijsondersteuning Ede 2020-2022.</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19 november 2019 met zaaknummer 113758</text:span></text:p>
            <text:p><text:span text:style-name="functie">Het college voornoemd,</text:span></text:p>
            <text:p><text:span text:style-name="functie">drs. P.C.M. van Elteren </text:span></text:p>
            <text:p><text:span text:style-name="functie">de secretaris,</text:span></text:p>
            <text:p><text:span text:style-name="functie">mr. L.J. Verhulst</text:span></text:p>
            <text:p><text:span text:style-name="functie">de burgemees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In deze regeling wordt een kader gegeven voor subsidiëring van aanvullende activiteiten rondom onderwijs en peuteropvang. Volledigheidshalve wordt opgemerkt bij de activiteiten op grond van deze regeling dat sprake is van beleidsvrijheid. Dit komt tot uitdrukking in de zinsnede dat burgemeester en wethouders subsidie kunnen verlenen voor de aangewezen activiteiten. Subsidieverlening is dus geen automatisme, ook als er geen specifieke weigeringsgronden van toepassing zijn. Als bijvoorbeeld uit de resultaten van een eerder gehouden pilot blijkt dat een bepaalde aanpak niet of onvoldoende bijdraagt aan de doelstellingen van een activiteit, dan kunnen burgemeester en wethouders een vergelijkbare subsidieaanvraag afwijzen. </text:p>
          <text:p text:style-name="al">Het is goed denkbaar dat het totaal van voor subsidie in aanmerking komende aanvragen het totale subsidieplafond overstijgt. Om in dat geval tot een gelijke en transparante verdeling te komen, worden verschillende verdeelmethodieken toegepast. In tabel 4 is een overzicht gegeven van de activiteiten en bijbehorende methode van verdeling:</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text:span text:style-name="nadrukvet">
                      <text:span text:style-name="nadrukvet">Tabel 4: Overzicht   activiteiten en methode van verdeling</text:span>
                    </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
                    <text:span text:style-name="nadrukvet">Verdeling</text:span>
                  </text:p>
                </table:table-cell>
              </table:table-row>
              <table:table-row table:style-name="row">
                <table:table-cell table:style-name="cell_frame_all" table:number-rows-spanned="1" table:number-columns-spanned="1">
                  <text:p text:style-name="table_al">Inzet HBO-er in kindcentrum</text:p>
                </table:table-cell>
                <table:table-cell table:style-name="cell_frame_all" table:number-rows-spanned="1" table:number-columns-spanned="1">
                  <text:p text:style-name="table_al">Evenredigheid (op basis van aantal peuters met   VVE-indicatie in voorgaande jaar)</text:p>
                </table:table-cell>
              </table:table-row>
              <table:table-row table:style-name="row">
                <table:table-cell table:style-name="cell_frame_all" table:number-rows-spanned="1" table:number-columns-spanned="1">
                  <text:p text:style-name="table_al">Groepen met hoge concentratie VVE-kinderen</text:p>
                </table:table-cell>
                <table:table-cell table:style-name="cell_frame_all" table:number-rows-spanned="1" table:number-columns-spanned="1">
                  <text:p text:style-name="table_al">Evenredigheid (over aantal locaties met meer dan acht   kinderen met VVE-indicatie)</text:p>
                </table:table-cell>
              </table:table-row>
              <table:table-row table:style-name="row">
                <table:table-cell table:style-name="cell_frame_all" table:number-rows-spanned="1" table:number-columns-spanned="1">
                  <text:p text:style-name="table_al">Pilot “klusklas / ondernemende herrieschoppers”</text:p>
                </table:table-cell>
                <table:table-cell table:style-name="cell_frame_all" table:number-rows-spanned="1" table:number-columns-spanned="1">
                  <text:p text:style-name="table_al">Kwalitatieve vergelijking</text:p>
                </table:table-cell>
              </table:table-row>
              <table:table-row table:style-name="row">
                <table:table-cell table:style-name="cell_frame_all" table:number-rows-spanned="1" table:number-columns-spanned="1">
                  <text:p text:style-name="table_al">Achterstandskinderen in het primair onderwijs met ambitie</text:p>
                </table:table-cell>
                <table:table-cell table:style-name="cell_frame_all" table:number-rows-spanned="1" table:number-columns-spanned="1">
                  <text:p text:style-name="table_al">Kwalitatieve vergelijking</text:p>
                </table:table-cell>
              </table:table-row>
              <table:table-row table:style-name="row">
                <table:table-cell table:style-name="cell_frame_all" table:number-rows-spanned="1" table:number-columns-spanned="1">
                  <text:p text:style-name="table_al">Tegengaan van onderpresteren</text:p>
                </table:table-cell>
                <table:table-cell table:style-name="cell_frame_all" table:number-rows-spanned="1" table:number-columns-spanned="1">
                  <text:p text:style-name="table_al">Loting</text:p>
                </table:table-cell>
              </table:table-row>
              <table:table-row table:style-name="row">
                <table:table-cell table:style-name="cell_frame_all" table:number-rows-spanned="1" table:number-columns-spanned="1">
                  <text:p text:style-name="table_al">Jeugd GGZ Pilots</text:p>
                </table:table-cell>
                <table:table-cell table:style-name="cell_frame_all" table:number-rows-spanned="1" table:number-columns-spanned="1">
                  <text:p text:style-name="table_al">Evenredigheid (op basis van aantal leerlingen in   voorgaande jaar)</text:p>
                </table:table-cell>
              </table:table-row>
              <table:table-row table:style-name="row">
                <table:table-cell table:style-name="cell_frame_all" table:number-rows-spanned="1" table:number-columns-spanned="1">
                  <text:p text:style-name="table_al">Onafhankelijke toeleiders</text:p>
                </table:table-cell>
                <table:table-cell table:style-name="cell_frame_all" table:number-rows-spanned="1" table:number-columns-spanned="1">
                  <text:p text:style-name="table_al">Kwalitatieve vergelijking</text:p>
                </table:table-cell>
              </table:table-row>
              <table:table-row table:style-name="row">
                <table:table-cell table:style-name="cell_frame_all" table:number-rows-spanned="1" table:number-columns-spanned="1">
                  <text:p text:style-name="table_al">Aanvullende activiteiten voor taalontwikkeling</text:p>
                </table:table-cell>
                <table:table-cell table:style-name="cell_frame_all" table:number-rows-spanned="1" table:number-columns-spanned="1">
                  <text:p text:style-name="table_al">Evenredigheid (20% op basis aantal aanvragen, 80% op basis   van historisch gebruik aantal kinderen voorgaande jaar)</text:p>
                </table:table-cell>
              </table:table-row>
              <table:table-row table:style-name="row">
                <table:table-cell table:style-name="cell_frame_all" table:number-rows-spanned="1" table:number-columns-spanned="1">
                  <text:p text:style-name="table_al">Doorgaande leerlijn</text:p>
                </table:table-cell>
                <table:table-cell table:style-name="cell_frame_all" table:number-rows-spanned="1" table:number-columns-spanned="1">
                  <text:p text:style-name="table_al">Evenredigheid (op basis van aantal aanvragers)</text:p>
                </table:table-cell>
              </table:table-row>
              <table:table-row table:style-name="row">
                <table:table-cell table:style-name="cell_frame_all" table:number-rows-spanned="1" table:number-columns-spanned="1">
                  <text:p text:style-name="table_al">Gezinsgerichte activiteiten</text:p>
                </table:table-cell>
                <table:table-cell table:style-name="cell_frame_all" table:number-rows-spanned="1" table:number-columns-spanned="1">
                  <text:p text:style-name="table_al">Evenredigheid (20% op basis aantal aanvragen, 80% op basis   van historisch gebruik aantal peuters voorgaande jaar)</text:p>
                </table:table-cell>
              </table:table-row>
              <table:table-row table:style-name="row">
                <table:table-cell table:style-name="cell_frame_all" table:number-rows-spanned="1" table:number-columns-spanned="1">
                  <text:p text:style-name="table_al">Ondersteuning van innovatie</text:p>
                </table:table-cell>
                <table:table-cell table:style-name="cell_frame_all" table:number-rows-spanned="1" table:number-columns-spanned="1">
                  <text:p text:style-name="table_al">Evenredigheid </text:p>
                </table:table-cell>
              </table:table-row>
            </table:table>
            <text:p text:style-name="table_bottom"/>
          </text:section>
          <text:p text:style-name="al"> </text:p>
          <text:p text:style-name="al">Burgemeester en wethouders gaan monitoren of het subsidiëren van de beschreven activiteiten bijdraagt aan de beschreven doelstelling en daarmee het verwachte maatschappelijk effect heeft. In algemene zin is dit te zien als het zo ondersteunen van kinderen en peuters bij het behalen van een kwalitatief zo goed mogelijke schoolgang (passend bij hun aanleg). Het is mogelijk dat de subsidie voor activiteiten wordt beëindigd, als deze niet of niet voldoende bijdragen aan de beschreven doelstellingen. Om dit te kunnen inschatten wordt van subsidieontvangers verwacht dat zij regelmatig informatie aanleveren op de in deze regeling omschreven wijze.</text:p>
          <text:p text:style-name="al"> </text:p>
          <text:p text:style-name="al">
          <text:span text:style-name="nadrukvet">Paragraaf 2.1 Inzet HBO-er in kindcentrum</text:span>
        </text:p>
          <text:p text:style-name="al"> </text:p>
          <text:p text:style-name="al">Burgemeester en wethouders ondersteunen kindcentra bij de inzet van HBO-ers in de kinderopvang met deze gesubsidieerde activiteit. De subsidie wordt naar evenredigheid verdeeld van het aantal peuters met een VVE-indicatie in het voorgaande jaar. Dit leidt tot enige beperking van de mededinging. Voor nieuwe toetreders wordt het lastiger om in aanmerking te komen voor deze subsidie, omdat de hoogte van de subsidie is gebaseerd op historisch gebruik. Er wordt echter maar één jaar teruggekeken. Daarnaast kunnen nieuwe aanbieders wel in aanmerking komen voor subsidie op grond van de Subsidieregeling kinderopvang Ede, zodra ze aan de criteria voldoen die in deze regels zijn gesteld. Er blijft daarom voldoende mededingingsruimte over.</text:p>
          <text:p text:style-name="al"> </text:p>
          <text:p text:style-name="al">Van de subsidieaanvrager wordt gevraagd om informatie te geven over hoe de HBO-er wordt ingezet. Dit kan worden gebruikt voor eventueel verder onderzoek in de toekomst naar de relatie tussen deze activiteit en de doelstellingen van het beleidskader Onderwijsachterstanden Beleid, peuteropvang en onderwijsondersteuning 2019 - 2022.</text:p>
          <text:p text:style-name="al"> </text:p>
          <text:p text:style-name="al">
          <text:span text:style-name="nadrukvet">Paragraaf 2.2 Groepen met hoge concentratie kinderen met een VVE-indicatie</text:span>
        </text:p>
          <text:p text:style-name="al"> </text:p>
          <text:p text:style-name="al">In de Subsidieregeling peuteropvang Ede is voorzien in de basis voor verlening van subsidie voor peuteropvang. In deze regeling is voorzien in een aanvulling voor groepen waar gemiddeld acht of meer kinderen met een VVE-indicatie worden opgevangen. Deze kinderen hebben een grotere ondersteuningsvraag en doen daardoor een zwaarder beroep op de beschikbare bezetting. Daarom achten burgemeester en wethouders een aanvullende subsidie passend.</text:p>
          <text:p text:style-name="al"> </text:p>
          <text:p text:style-name="al">Het bedrag van €5.000 per groep is een lumpsum bedrag. Kindcentra zijn vrij in de besteding van het bedrag, mits het bijdraagt aan de doelstelling van bevordering en behoud van de kwaliteit van VVE. Er is afgezien van het uitsplitsen naar specifieke categorieën subsidiabele kosten (bijvoorbeeld loonkosten). </text:p>
          <text:p text:style-name="al"> </text:p>
          <text:p text:style-name="al">De aanvraag en verantwoording van deze subsidie is gecombineerd met die op grond van de Subsidieregeling peuteropvang Ede. Zo kan achteraf worden gecontroleerd of op bepaalde locaties inderdaad meer dan acht kinderen worden opgevangen met een VVE-indicatie.</text:p>
          <text:p text:style-name="al"> </text:p>
          <text:p text:style-name="al">
          <text:span text:style-name="nadrukvet">Paragraaf 3.1 Pilot “klusklas / ondernemende herrieschoppers”</text:span>
        </text:p>
          <text:p text:style-name="al"> </text:p>
          <text:p text:style-name="al">Subsidies op grond van deze paragraaf worden verdeeld op basis van een kwalitatieve vergelijking. Het proces van kwalitatieve vergelijking valt uiteen in twee fasen. In de eerste fase wordt getoetst of de aanvraag voldoet aan de minimale criteria die zijn opgenomen in de regeling. Deze zijn verwoord in de artikelen 16 tot en met 18 (subsidiabele activiteiten, criteria en aanvrager). Als dit niet het geval is, dan wijzen burgemeester en wethouders de aanvraag af. Voldoet de aanvraag wel aan deze vereisten, dan gaat deze door naar de tweede fase.</text:p>
          <text:p text:style-name="al"> </text:p>
          <text:p text:style-name="al">In de tweede fase vindt een rangschikking plaats van de aanvragen, op basis van de criteria die zijn opgenomen in tabel 1. De punten die genoemd worden betreft het maximaal aantal te halen punten per categorie. Soms zijn deze onderverdeeld op basis van sub criteria (beschreven in de toelichting: dit is bijvoorbeeld het geval voor het criterium ‘bereik’ met twee sub criteria). De toekenning van punten vindt in beginsel plaats op basis van vergelijking met de andere ingediende aanvragen binnen dat kalenderjaar. Het is daardoor mogelijk dat dezelfde activiteit in verschillende jaargangen uitkomt op een ander puntenaantal, omdat het aanbod van andere activiteiten verandert. Dit kan worden verduidelijkt aan de hand van een voorbeeld.</text:p>
          <text:p text:style-name="al"> </text:p>
          <text:list text:style-name="id1-3-2-4-28">
            <text:list-item text:style-override="id1-3-2-4-28-1">
              <text:number>5.</text:number>
              <text:p text:style-name="al">
              <text:span text:style-name="nadrukondlijn">Rekenvoorbeeld onderlinge vergelijking</text:span>
              <text:span text:style-name="nadrukcur"/>
            </text:p>
              <text:p text:style-name="al">
              <text:span text:style-name="nadrukcur">Twee scholen dienen een aanvraag in voor 2019. School A heeft een potentieel bereik van 100 leerlingen in de doelgroep die is beschreven voor “klusklas / Ondernemende herrieschoppers”. School B heeft een potentieel bereik van 30 leerlingen.</text:span>
              <text:span text:style-name="nadrukcur">In dat voorbeeld haalt school A in totaal 10 punten (het maximum aantal voor het sub criterium potentieel bereik). School B haalt 3 punten (formule 30 leerlingen / 100 leerlingen x 10 punten = 3 punten). </text:span>
              <text:span text:style-name="nadrukcur">Drie scholen dienen een aanvraag in voor 2020. School A heeft een potentieel bereik van 70 leerlingen in de doelgroep die is beschreven voor “klusklas / Ondernemende herrieschoppers”. School B heeft een potentieel bereik van 30 leerlingen. School C heeft een bereik van 120 leerlingen.</text:span>
              <text:span text:style-name="nadrukcur">In dat voorbeeld haalt school C in totaal 10 punten het maximum aantal voor het sub criterium potentieel bereik). School A haalt 6 punten (formule 30 leerlingen / 100 leerlingen x 10 punten = 6,25 punten, dit wordt afgerond naar een heel aantal). School B haalt 3 punten (formule 30 leerlingen / 120 leerlingen x 10 punten = 2,5 punten, dit wordt afgerond naar een heel aantal). </text:span>
            </text:p>
            </text:list-item>
          </text:list>
          <text:p text:style-name="al"> </text:p>
          <text:p text:style-name="al">Uiteraard zijn niet alle criteria zo duidelijk objectief te becijferen als een potentieel leerlingenaantal. De kwaliteit van een plan van aanpak vraagt bijvoorbeeld een kwalitatief oordeel. </text:p>
          <text:p text:style-name="al">Hierover wordt advies uitgebracht door de Klankbordgroep VVE. In dat soort gevallen kunnen aanvragen ook worden ingedeeld in meerdere categorieën met een bepaalde kwaliteit, waaraan een verschillend puntenaantal wordt toegekend. Een voorbeeld is een rangschikking in ‘goed’ (10 punten), ‘voldoende’ (5 punten) en ‘onvoldoende’ (0 punten). Meer of minder categorieën zijn uiteraard denkbaar, dit zal per verdeelronde afhangen van de kwaliteit van de aanvragen.</text:p>
          <text:p text:style-name="al"> </text:p>
          <text:p text:style-name="al">Bij de categorie cofinanciering is geen sprake van toekenning van een score op basis van onderlinge vergelijking. Hier wordt het aantal punten gerelateerd aan het percentage waarvoor cofinanciering plaatsvindt van de kosten. Bij cofinanciering van 50% of meer wordt de maximale score toegekend. Vervolgens wordt naar rato verminderd. Het aantal punten voor dit onderdeel is dus niet afhankelijk van de rangschikking van andere aanvragen. </text:p>
          <text:p text:style-name="al"> </text:p>
          <text:p text:style-name="al">
          <text:span text:style-name="nadrukcur">Naculculatie cofinanciering</text:span>
        </text:p>
          <text:p text:style-name="al">Het door de school opgegeven percentage voor cofinanciering wordt meegenomen in de wijze van berekening van de subsidie. Achteraf vindt naculculatie plaats. Dit is geregeld in artikel 19, tweede lid. Indien de totale werkelijke kosten dus lager uitvallen, wordt naar rato ook de subsidie verminderd. Anders wordt vergelijking op basis van dit criterium onbetrouwbaar. Cofinanciering kan in verschillende vormen. De school kan een opdracht geven aan een derde waar zij zelf voor een bepaald percentage aan meebetalen. Maar zij mogen ook zelf personeel inzetten en daarvoor kosten in rekening brengen die worden aangemerkt als cofinanciering.</text:p>
          <text:p text:style-name="al"> </text:p>
          <text:p text:style-name="al">
          <text:span text:style-name="nadrukvet">Paragraaf 3.2 Kinderen in het primair onderwijs met ambitie</text:span>
        </text:p>
          <text:p text:style-name="al"> </text:p>
          <text:p text:style-name="al">Subsidies op grond van deze paragraaf worden verdeeld op basis van een kwalitatieve vergelijking. Voor een uitleg hoe deze verdeelmethode wordt toegepast, wordt verwezen naar de toelichting op paragraaf 3.1.</text:p>
          <text:p text:style-name="al"> </text:p>
          <text:p text:style-name="al">
          <text:span text:style-name="nadrukvet">Paragraaf 4.1 Tegengaan van onderpresteren</text:span>
        </text:p>
          <text:p text:style-name="al"> </text:p>
          <text:p text:style-name="al">Subsidies op grond van deze paragraaf worden verdeeld op basis van loting. Deze loting vindt in het openbaar plaats. Aanvragers worden hierdoor in de gelegenheid gesteld om zelf de loting bij te wonen of een waarnemer te sturen. De uitkomst van de loting wordt schriftelijk vastgelegd. Zo kunnen aanvragers die de loting niet hebben bijgewoond zich achteraf van de uitkomst op de hoogte stellen. De aanvragen die geloot worden tot het subsidieplafond is bereikt, komen voor subsidie in aanmerking.</text:p>
          <text:p text:style-name="al"> </text:p>
          <text:p text:style-name="al">
          <text:span text:style-name="nadrukvet">Paragraaf 4.2 Schoolpilots</text:span>
        </text:p>
          <text:p text:style-name="al"> </text:p>
          <text:p text:style-name="al">Burgemeester en wethouders kunnen subsidie verlenen voor schoolpilots. Het moet wel gaan om activiteiten waar niet uit een andere bron financiering voor bestaat (bijvoorbeeld op grond van een jeugdhulpbeschikking of een gesubsidieerde activiteit op regioniveau). </text:p>
          <text:p text:style-name="al"> </text:p>
          <text:p text:style-name="al">Bij overschrijding van het subsidieplafond wordt de subsidie naar evenredigheid verdeeld over de in aanmerking komende aanvragen. Bij verlening is het gebruik in het nieuwe jaar nog niet in te schatten. Daarom wordt hierbij van het aantal leerlingen in het voorgaande jaar uitgegaan. Dit levert geen noemenswaardige beperking op van de mededinging. Elke school die voldoet aan de wettelijke eisen kan immers leerlingen aantrekken.</text:p>
          <text:p text:style-name="al"> </text:p>
          <text:p text:style-name="al">
          <text:span text:style-name="nadrukvet">Paragraaf 5.1 Onafhankelijke toeleiders</text:span>
        </text:p>
          <text:p text:style-name="al"> </text:p>
          <text:p text:style-name="al">Subsidies op grond van deze paragraaf worden verdeeld op basis van een kwalitatieve vergelijking. Voor een uitleg hoe deze verdeelmethode wordt toegepast, wordt verwezen naar de toelichting op paragraaf 3.1.</text:p>
          <text:p text:style-name="al"> </text:p>
          <text:p text:style-name="al">
          <text:span text:style-name="nadrukvet">Paragraaf 5.2 Aanvullende activiteiten voor taalontwikkeling</text:span>
        </text:p>
          <text:p text:style-name="al"> </text:p>
          <text:p text:style-name="al">Burgemeester en wethouders kunnen subsidie verlenen voor activiteiten voor taalontwikkeling. Bij overschrijding van het subsidieplafond wordt de subsidie naar evenredigheid verdeeld. Hierbij wordt voor 80% uitgegaan van historisch gebruik in het voorgaande jaar. Het doel van deze activiteit is immers om zo veel mogelijk kinderen te helpen. </text:p>
          <text:p text:style-name="al">Daarom is een verdeling die grotendeels is gebaseerd op historisch gebruikte te rechtvaardigen. De resterende 20% worden naar evenredigheid verdeeld over het aantal aanvragen. Zo blijft toetreding voor nieuwe aanbieders wel mogelijk en wordt mededingingsruimte niet volledig uitgesloten.</text:p>
          <text:p text:style-name="al"> </text:p>
          <text:p text:style-name="al">
          <text:span text:style-name="nadrukvet">Paragraaf 5.3 Doorgaande leerlijn</text:span>
        </text:p>
          <text:p text:style-name="al"> </text:p>
          <text:p text:style-name="al">Subsidies op grond van deze paragraaf kunnen alleen worden aangevraagd door samenwerkende organisaties (groepen van één of meer scholen en kindcentra). Een groep bestaat dus minimaal uit één school en één kindcentrum. Zij maken onderling afspraken over de verdeling van de subsidie, burgemeester en wethouders volgen de afspraken over de verdeling, zoals die blijken uit de aanvraag van de samenwerkende organisaties. Hierbij is bijvoorbeeld toekenning aan één organisatie mogelijk (die dan zelf zorgt voor onderverdeling) of een verdeling over meerdere organisaties.</text:p>
          <text:p text:style-name="al"> </text:p>
          <text:p text:style-name="al">Eén organisatie treedt ten opzichte van burgemeester en wethouders op als penvoerder. Dit betekent dat deze organisatie de aanvraag tot subsidieverlening en -vaststelling indient. Besluiten met betrekking tot de subsidie worden gericht aan de penvoerder. Voor de juiste besteding van de subsidie zijn de aanvragers wel allen verantwoordelijk, voor zover aan hen subsidie wordt verleend. </text:p>
          <text:p text:style-name="al"> </text:p>
          <text:p text:style-name="al">Bij overschrijding van het subsidieplafond wordt het beschikbare bedrag naar evenredigheid verdeeld over het aantal aanvragers. NB: het gaat hier dus om scholen of kindcentra, niet om groepen. Als binnen één groep van aanvragers bijvoorbeeld twee kindcentra en drie scholen zijn verenigd, dan gelden zij als vijf aanvragers. Met deze regeling wordt samenwerking gestimuleerd.</text:p>
          <text:p text:style-name="al"> </text:p>
          <text:p text:style-name="al">
          <text:span text:style-name="nadrukvet">Paragraaf 5.4 Gezinsgerichte activiteiten</text:span>
        </text:p>
          <text:p text:style-name="al"> </text:p>
          <text:p text:style-name="al">Burgemeester en wethouders kunnen subsidie verlenen voor gezinsgerichte activiteiten. Bij overschrijding van het subsidieplafond wordt de subsidie naar evenredigheid verdeeld. Hierbij wordt voor 80% uitgegaan van historisch gebruik in het voorgaande jaar. Het doel van deze activiteit is immers om zo veel mogelijk kinderen te helpen. Daarom is een verdeling die grotendeels is gebaseerd op historisch gebruik te rechtvaardigen. De resterende 20% worden naar evenredigheid verdeeld over het aantal aanvragen. Zo blijft toetreding voor nieuwe aanbieders wel mogelijk en wordt mededingingsruimte niet volledig uitgesloten.</text:p>
          <text:p text:style-name="al"> </text:p>
          <text:p text:style-name="al">
          <text:span text:style-name="nadrukvet">Paragraaf 5.5 Ondersteuning van innovatie</text:span>
        </text:p>
          <text:p text:style-name="al"> </text:p>
          <text:p text:style-name="al">Burgemeester en wethouders kunnen subsidie verlenen voor innovatie binnen en om het onderwijs. Dit kan docent- en kind gericht zijn. </text:p>
          <text:p text:style-name="al"> </text:p>
          <text:p text:style-name="al">Als het totaal van activiteiten die voor subsidie in aanmerking komen het toepasselijke plafond overstijgt, wordt het beschikbare bedrag naar evenredigheid verdeeld op basis van het aantal leerlingen dat bereikt wordt met de activiteit.</text:p>
          <text:p text:style-name="al"> </text:p>
          <text:p text:style-name="al">
          <text:span text:style-name="nadrukvet">Artikel 53. Hardheidsclausule</text:span>
        </text:p>
          <text:p text:style-name="al"> </text:p>
          <text:p text:style-name="al">Door toepassing van de hardheidsclausule kunnen burgemeester en wethouders in gevallen waarin toepassing van deze regeling, gegeven de doelstelling en de strekking van deze regeling, een onbillijkheid van overwegende aard zou opleveren, een onderdeel van die regeling buiten toepassing te laten of daarvan af te wijken.</text:p>
          <text:p text:style-name="al">  </text:p>
          <text:p text:style-name="al">
          <text:span text:style-name="nadrukvet">Artikel 54. Overgangsbepalingen</text:span>
        </text:p>
          <text:p text:style-name="al"> </text:p>
          <text:p text:style-name="al">Vanwege het tijdstip van vaststelling van deze regeling, wordt de termijn voor het indienen van aanvragen voor 2020 verlengd tot 1 januari 2020. </text:p>
          <text:p text:style-name="al">Hierbij is gezocht naar balans tussen snelle duidelijkheid voor aanvragers en het kunnen starten met de nieuwe activiteiten tegenover het bieden van voldoende tijd voor een goede voorbereiding van aanvragen. Indien blijkt dat vanwege deze relatief korte aanvraagtermijn bepaalde budgetten onbenut blijven, dan kunnen burgemeester en wethouders besluiten de termijn te verlengen. </text:p>
          <text:p text:style-name="al"> </text:p>
          <text:p text:style-name="al">Voor de daarop volgende jaren wordt tevens afgeweken van het bepaalde in artikel 7 van de Algemene subsidieverordening Ede 2017. Aanvragen voor subsidies op grond van deze regeling dienen vóór 1 oktober te worden ingediend.</text:p>
          <text:p text:style-name="al"> </text:p>
          <text:p text:style-name="al">
          <text:span text:style-name="nadrukvet">Artikel 55. Aanvullende verplichting: monitoren effecten</text:span>
        </text:p>
          <text:p text:style-name="al"> </text:p>
          <text:p text:style-name="al">Burgemeester en wethouders verbinden het monitoren van effecten van subsidieverlening als aanvullende verplichting aan een aantal subsidies op grond van deze regeling. Het gaat om een doelgebonden verplichting, in de zin van artikel 4:38 van de Algemene wet bestuursrecht (Awb). Door de monitoring ontstaat inzicht in de vraag of de activiteiten inderdaad leiden tot de beoogde maatschappelijke effecten en zo bijdragen aan de gemeentelijke doelstellingen. Dit stelt burgemeester en wethouders in staat om waar nodig bij te sturen. </text:p>
          <text:p text:style-name="al"> </text:p>
          <text:p text:style-name="al">Indien er gegronde reden is om aan te nemen dat de aanvrager niet aan deze verplichting zal kunnen voldoen, dan kan de subsidie worden geweigerd (artikel 4:35, eerste lid, onder b van de Awb). Het niet voldoen aan deze verplichting kan daarnaast ook reden zijn om de subsidie lager vast te stellen (artikel 4:46, tweede lid, onder b van de Awb). Verder kan de subsidieverlening worden verlaagd of ingetrokken (artikel 4:48, eerste lid, onder b van de Awb).</text:p>
          <text:p text:style-name="al"> </text:p>
          <text:p text:style-name="al">
          <text:span text:style-name="nadrukvet">Artikel 56. Gelijke score meerdere aanvragen</text:span>
        </text:p>
          <text:p text:style-name="al"> </text:p>
          <text:p text:style-name="al">In deze subsidieregeling is voor een drietal activiteiten voorzien in verdeling op basis van een onderlinge vergelijking. Het is denkbaar dat er aanvragen zijn die eenzelfde score behalen en daardoor gelijk eindigen in de rangschikking. Dit kan tot problemen leiden, als door het toekennen van alle aanvragen het subsidieplafond zou worden overschreden. Voor deze situatie is een oplossing voorzien in dit artikel. In deze situatie vindt een loting plaats tussen de gelijk eindigende subsidieaanvragen. </text:p>
          <text:p text:style-name="al"> </text:p>
          <text:p text:style-name="al">
          <text:span text:style-name="nadrukondlijn">Voorbeeld loting na gelijke score meerdere aanvragen</text:span>
          <text:span text:style-name="nadrukcur">Er worden vier aanvragen ingediend voor de activiteit Achterstandskinderen in het primair onderwijs met ambitie, elk voor € 35.000. Het subsidieplafond staat op € 70.000. Aanvraag A haalt de meeste punten en ontvangt daarom sowieso de gevraagde subsidie. Aanvraag B en C eindigen op gelijke hoogte. Aanvraag D haalt de minste punten en komt daarom sowieso niet in aanmerking voor subsidie. In deze situatie vindt dan een loting plaats tussen aanvragen B en C. De winnaar van de loting wordt subsidie verleend.</text:span>
        </text:p>
          <text:p text:style-name="al"> </text:p>
          <text:p text:style-name="al">
          <text:span text:style-name="nadrukvet">Artikel 57. Tussentijds wijzigen van subsidieplafonds</text:span>
        </text:p>
          <text:p text:style-name="al"> </text:p>
          <text:p text:style-name="al">Door toepassing van dit artikel kunnen burgemeester en wethouders flexibeler omgaan met over- en onderbenutting van de beschikbare subsidiegelden binnen de paragrafen van deze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690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0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0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Sociale zekerheid | Organisatie en beleid</meta:user-defined>
    <meta:user-defined meta:name="DC.source">https://decentrale.regelgeving.overheid.nl/cvdr/xhtmloutput/Historie/Ede/CVDR602459/CVDR602459_4.html</meta:user-defined>
    <meta:user-defined meta:name="OVERHEIDop.referentienummer">113758</meta:user-defined>
    <meta:user-defined meta:name="DCTERMS.alternative">Subsidieregeling peuteractiviteiten, onderwijsachterstandenbeleid en onderwijsondersteuning Ede 2020-2022</meta:user-defined>
    <dc:language>nl</dc:language>
    <meta:user-defined meta:name="OVERHEID.Gemeente/DC.spatial">Ede</meta:user-defined>
    <meta:user-defined meta:name="DC.title">Besluit van het college van burgemeester en wethouders van de gemeente Ede houdende regels omtrent subsidies voor peuteractiviteiten, onderwijsachterstandenbeleid en onderwijsondersteuning (Subsidieregeling peuteractiviteiten, onderwijsachterstandenbeleid en onderwijsondersteuning Ede 2020-2022)</meta:user-defined>
    <meta:user-defined meta:name="DCTERMS.W3CDTF/DCTERMS.available">2019-11-27</meta:user-defined>
    <meta:user-defined meta:name="DCTERMS.W3CDTF/OVERHEIDop.jaargang">2019</meta:user-defined>
    <meta:user-defined meta:name="OVERHEIDop.publicationIssue">286903</meta:user-defined>
    <meta:user-defined meta:name="OVERHEIDop.betreftRegeling">CVDR629810_1</meta:user-defined>
    <meta:user-defined meta:name="xs:date/OVERHEIDop.startdatum">2019-12-05</meta:user-defined>
    <meta:user-defined meta:name="OVERHEIDop.GmbID/DC.identifier">gmb-2019-286903</meta:user-defined>
    <meta:user-defined meta:name="OVERHEIDop.versieInformatie"/>
  </office:meta>
</office:document-meta>
</file>