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kofferbak verkoop op het terrein Ligteveld in Neer op 19 april en 2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Sebastianus Neer:</text:p>
            <text:p text:style-name="common-al">Organisatie van een kofferbak verkoop op het terrein Ligteveld in Neer op 19 april en 20 september 2020. Ontvangstdatum: 14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90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624 364422</meta:user-defined>
    <meta:user-defined meta:name="DC.title">Gemeente Leudal - Binnengekomen aanvraag APV vergunning – Organisatie van een kofferbak verkoop op het terrein Ligteveld in Neer op 19 april en 20 september 2020</meta:user-defined>
    <meta:user-defined meta:name="OVERHEID.PostcodeHuisnummer/OVERHEIDop.postcodeHuisnummer">6086</meta:user-defined>
    <meta:user-defined meta:name="OVERHEIDop.straatnaam">Ligteveld</meta:user-defined>
    <meta:user-defined meta:name="OVERHEIDop.woonplaats">N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01</meta:user-defined>
    <meta:user-defined meta:name="OVERHEIDop.GmbID/DC.identifier">gmb-2019-286901</meta:user-defined>
    <meta:user-defined meta:name="OVERHEIDop.versieInformatie"/>
  </office:meta>
</office:document-meta>
</file>