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vergunning inzameling Hervormde Gemeente Noorden, 31-12-2020, Noorden, Noordse Dorp en Woerdense Verl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orden, Woerdense Verlaat - op 31 december 2020 vindt de jaarlijkse bezorging van de bij de Hervormde Gemeente Noorden bestelde oliebollen plaats.</text:p>
            <text:p text:style-name="common-al">Inzage en reactie is mogelijk tot drie weken na publicatie.</text:p>
            <text:p text:style-name="common-al">
            <text:span text:style-name="nadrukvet">Inzage</text:span>
          </text:p>
            <text:p text:style-name="common-al">Het documen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86895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895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895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Openbare orde en veiligheid | Organisatie en beleid</meta:user-defined>
    <dc:language>nl</dc:language>
    <meta:user-defined meta:name="OVERHEID.EPSG28992/DC.spatial">116680 464512</meta:user-defined>
    <meta:user-defined meta:name="DC.title">Gebruik vergunning inzameling Hervormde Gemeente Noorden, 31-12-2020, Noorden, Noordse Dorp en Woerdense Verlaat</meta:user-defined>
    <meta:user-defined meta:name="OVERHEID.PostcodeHuisnummer/OVERHEIDop.postcodeHuisnummer">2431XJ 93</meta:user-defined>
    <meta:user-defined meta:name="OVERHEIDop.straatnaam">Chrysantenstraat</meta:user-defined>
    <meta:user-defined meta:name="OVERHEIDop.woonplaats">Noorden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6895</meta:user-defined>
    <meta:user-defined meta:name="OVERHEIDop.GmbID/DC.identifier">gmb-2019-286895</meta:user-defined>
    <meta:user-defined meta:name="OVERHEIDop.versieInformatie"/>
  </office:meta>
</office:document-meta>
</file>