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de diverse asbesthoudende toepassingen uit een woning en garage (schuur), de verbouwing van deze woning en de totaalsloop van garage (schuur), nr. 2A en het saneren van de diverse asbesthoudende toepassingen uit een woning met schuur 2 en de totaalsloop van deze woning met schuur 2, nr., Harderwijkerweg 2A en 4, 6961 GJ te Eerbeek</text:p>
      <text:section text:name="zakelijke-mededeling_id1-3-2" text:style-name="zakelijke-mededeling">
        <text:section text:name="zakelijke-mededeling-tekst_id1-3-2-1" text:style-name="zakelijke-mededeling-tekst">
          <text:section text:name="tekst_id1-3-2-1-1" text:style-name="tekst">
            <text:p text:style-name="common-al">Er is op 24 oktober 2019 een sloopmelding ingediend voor:</text:p>
            <text:p text:style-name="common-al">Status: melding</text:p>
            <text:p text:style-name="common-al">Locatie: Harderwijkerweg 2A en 4, 6961 GJ te Eerbeek </text:p>
            <text:p text:style-name="common-al">Voor: het saneren van de diverse asbesthoudende toepassingen uit een woning en garage (schuur), de verbouwing van deze woning en de totaalsloop van garage (schuur), nr. 2A en het saneren van de diverse asbesthoudende toepassingen uit een woning met schuur 2 en de totaalsloop van deze woning met schuur 2, nr. 4</text:p>
            <text:p text:style-name="common-al">Zaakdossier: DOS-2019-088028</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common-al">Voor inlichtingen kunt u terecht bij de Omgevingsdienst Veluwe IJssel. Neem daarvoor contact op met het team Vergunningen, bereikbaar (via (055) 580 1705 of info@ovij.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689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624 457627</meta:user-defined>
    <meta:user-defined meta:name="DC.title">Gemeente Brummen - sloopmelding, voor het saneren van de diverse asbesthoudende toepassingen uit een woning en garage (schuur), de verbouwing van deze woning en de totaalsloop van garage (schuur), nr. 2A en het saneren van de diverse asbesthoudende toepassingen uit een woning met schuur 2 en de totaalsloop van deze woning met schuur 2, nr., Harderwijkerweg 2A en 4, 6961 GJ te Eerbeek</meta:user-defined>
    <meta:user-defined meta:name="OVERHEID.PostcodeHuisnummer/OVERHEIDop.postcodeHuisnummer">6961GJ 2a</meta:user-defined>
    <meta:user-defined meta:name="OVERHEIDop.straatnaam">Harderwijkerweg</meta:user-defined>
    <meta:user-defined meta:name="OVERHEIDop.woonplaats">Eerbeek</meta:user-defined>
    <meta:user-defined meta:name="DCTERMS.W3CDTF/DCTERMS.available">2019-11-27</meta:user-defined>
    <meta:user-defined meta:name="DCTERMS.W3CDTF/OVERHEIDop.jaargang">2019</meta:user-defined>
    <meta:user-defined meta:name="OVERHEIDop.publicationIssue">286894</meta:user-defined>
    <meta:user-defined meta:name="OVERHEIDop.GmbID/DC.identifier">gmb-2019-286894</meta:user-defined>
    <meta:user-defined meta:name="OVERHEIDop.versieInformatie"/>
  </office:meta>
</office:document-meta>
</file>