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WULPSTRAAT 49,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bouwen van een woon - zorgcomplex (20 wooneenheden en gemeenschappelijke voorzieningen), plaatsen van een hekwerk en het aanleggen van 8 parkeerplaatsen op het perceel Wulpstraat 49 te Heerenveen  (indieningsdatum 02-10-2019)</text:p>
            <text:p text:style-name="common-al"/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86889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889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889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0740 551955</meta:user-defined>
    <meta:user-defined meta:name="DC.title">VERLENGING BESLISTERMIJN AANVRAAG OMGEVINGSVERGUNNING, WULPSTRAAT 49, HEERENVEEN</meta:user-defined>
    <meta:user-defined meta:name="OVERHEID.PostcodeHuisnummer/OVERHEIDop.postcodeHuisnummer">8446GJ 40</meta:user-defined>
    <meta:user-defined meta:name="OVERHEIDop.straatnaam">Wulpstraat</meta:user-defined>
    <meta:user-defined meta:name="OVERHEIDop.woonplaats">Heerenveen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6889</meta:user-defined>
    <meta:user-defined meta:name="OVERHEIDop.GmbID/DC.identifier">gmb-2019-286889</meta:user-defined>
    <meta:user-defined meta:name="OVERHEIDop.versieInformatie"/>
  </office:meta>
</office:document-meta>
</file>