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DSS, 4 april 2020, 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op 4 april 2020 vindt de jaarlijkse verkoop van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8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Gebruik vergunning inzameling muziekvereniging DSS, 4 april 2020,  Ter Aar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87</meta:user-defined>
    <meta:user-defined meta:name="OVERHEIDop.GmbID/DC.identifier">gmb-2019-286887</meta:user-defined>
    <meta:user-defined meta:name="OVERHEIDop.versieInformatie"/>
  </office:meta>
</office:document-meta>
</file>