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gemene Plaatselijke Verordening en bijzondere wetten, verlenen van een tijdelijke standplaatsvergunning  op 28 november 2019 van 10:00 tot 13:00 uur t.b.v. verstrekking van GFT keukenbakjes, Kranenburgplein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/>
            <text:p text:style-name="common-al">Soort publicatie: Besluit Algemene Plaatselijke Verordening en bijzondere wetten </text:p>
            <text:p text:style-name="common-al">ZS68328             Kranenburgplein, Bleiswijk         (2665)  </text:p>
            <text:p text:style-name="common-al">Het verlenen van een tijdelijke standplaatsvergunning ten behoeve van de verstrekking van GFT keukenbakjes op donderdag 28 november 2019 van 10:00 tot 13:00 uur. (verzonden 25-11-2019).</text:p>
            <text:p text:style-name="common-al">  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86880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8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8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ZS68328</meta:user-defined>
    <dc:language>nl</dc:language>
    <meta:user-defined meta:name="OVERHEID.EPSG28992/DC.spatial">93587 444050</meta:user-defined>
    <meta:user-defined meta:name="DC.title">Besluit Algemene Plaatselijke Verordening en bijzondere wetten, verlenen van een tijdelijke standplaatsvergunning  op 28 november 2019 van 10:00 tot 13:00 uur t.b.v. verstrekking van GFT keukenbakjes, Kranenburgplein, Bleiswijk</meta:user-defined>
    <meta:user-defined meta:name="OVERHEID.PostcodeHuisnummer/OVERHEIDop.postcodeHuisnummer">2662SB 1</meta:user-defined>
    <meta:user-defined meta:name="OVERHEIDop.straatnaam">Tobias Asserlaan</meta:user-defined>
    <meta:user-defined meta:name="OVERHEIDop.woonplaats">Bergschenhoek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880</meta:user-defined>
    <meta:user-defined meta:name="OVERHEIDop.GmbID/DC.identifier">gmb-2019-286880</meta:user-defined>
    <meta:user-defined meta:name="OVERHEIDop.versieInformatie"/>
  </office:meta>
</office:document-meta>
</file>