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chaepmanlaan 43 en Het Hoefk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chaepmanlaan 43, 4641 BZ en Het Hoefke 9, 4641 EC Ossendrecht</text:p>
            <text:p text:style-name="common-al">Het vestigen van arbeidsmigranten</text:p>
            <text:p text:style-name="common-al">Ontvangen 25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8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chaepmanlaan 43 en Het Hoefk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88</meta:user-defined>
    <meta:user-defined meta:name="OVERHEIDop.GmbID/DC.identifier">gmb-2019-2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Z 43</meta:user-defined>
    <meta:user-defined meta:name="OVERHEIDop.woonplaats">Ossendrecht</meta:user-defined>
    <meta:user-defined meta:name="OVERHEIDop.straatnaam">Schaepmanlaan</meta:user-defined>
    <meta:user-defined meta:name="OVERHEID.PostcodeHuisnummer/OVERHEIDop.postcodeHuisnummer">4641EC 11</meta:user-defined>
    <meta:user-defined meta:name="OVERHEIDop.straatnaam">Het Hoefk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59 378803</meta:user-defined>
    <meta:user-defined meta:name="OVERHEID.EPSG28992/DC.spatial">81653 379009</meta:user-defined>
    <meta:user-defined meta:name="OVERHEIDop.versieInformatie"/>
  </office:meta>
</office:document-meta>
</file>