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collecte/inzameling Stichting DAN, 27/28-3-2020,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 - op 27 en 28 maart 2020 vindt de jaarlijkse verkoop van plantjes plaats.</text:p>
            <text:p text:style-name="common-al">Inzage en reacti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687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7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7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856 467466</meta:user-defined>
    <meta:user-defined meta:name="DC.title">Gebruik vergunning collecte/inzameling Stichting DAN, 27/28-3-2020, Nieuwveen</meta:user-defined>
    <meta:user-defined meta:name="OVERHEID.PostcodeHuisnummer/OVERHEIDop.postcodeHuisnummer">2441AL 14</meta:user-defined>
    <meta:user-defined meta:name="OVERHEIDop.straatnaam">Klaas Vispad</meta:user-defined>
    <meta:user-defined meta:name="OVERHEIDop.woonplaats">Nieuwve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876</meta:user-defined>
    <meta:user-defined meta:name="OVERHEIDop.GmbID/DC.identifier">gmb-2019-286876</meta:user-defined>
    <meta:user-defined meta:name="OVERHEIDop.versieInformatie"/>
  </office:meta>
</office:document-meta>
</file>