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ontheffing geluidshinder  op  23 november 2019 voor de duur van het evenement t.b.v. intocht van Sinterklaas, Meerenbos, Dorpskern en Kranenburgplein,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Soort publicatie: Besluit Algemene Plaatselijke Verordening en bijzondere wetten </text:p>
            <text:p text:style-name="common-al">U19.08889        Meerenbos, Dorpskern en Kranenburgplein, Bleiswijk       (2665)  </text:p>
            <text:p text:style-name="common-al">Het verlenen van een ontheffing geluidshinder ten behoeve van de intocht van Sinterklaas op zaterdag 23 november 2019 voor de duur van het evenement (verzonden 19-11-2019).</text:p>
            <text:p text:style-name="common-al">  </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7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7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7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Cultuur en recreatie | Organisatie en beleid</meta:user-defined>
    <meta:user-defined meta:name="OVERHEIDop.referentienummer">U19.08889</meta:user-defined>
    <dc:language>nl</dc:language>
    <meta:user-defined meta:name="OVERHEID.EPSG28992/DC.spatial">93587 444050</meta:user-defined>
    <meta:user-defined meta:name="DC.title">Besluit Algemene Plaatselijke Verordening en bijzondere wetten, verlenen van een ontheffing geluidshinder  op  23 november 2019 voor de duur van het evenement t.b.v. intocht van Sinterklaas, Meerenbos, Dorpskern en Kranenburgplein, Bleiswij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19-11-27</meta:user-defined>
    <meta:user-defined meta:name="DCTERMS.W3CDTF/OVERHEIDop.jaargang">2019</meta:user-defined>
    <meta:user-defined meta:name="OVERHEIDop.publicationIssue">286871</meta:user-defined>
    <meta:user-defined meta:name="OVERHEIDop.GmbID/DC.identifier">gmb-2019-286871</meta:user-defined>
    <meta:user-defined meta:name="OVERHEIDop.versieInformatie"/>
  </office:meta>
</office:document-meta>
</file>