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23 november 2019 van 11:30 tot 15:30 uur t.b.v. intocht van Sinterklaas, Meerenbos, Dorpskern en Kranenburgplei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8889 Meerenbos, Dorpskern en Kranenburgplein, Bleiswijk (2665) </text:p>
            <text:p text:style-name="common-al">Het verlenen van een evenementenvergunning ten behoeve van de intocht van Sinterklaas op zaterdag 23 november 2019 van 11:30 tot 15:30 uur (verzonden 19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8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8889</meta:user-defined>
    <dc:language>nl</dc:language>
    <meta:user-defined meta:name="OVERHEID.EPSG28992/DC.spatial">93587 444050</meta:user-defined>
    <meta:user-defined meta:name="DC.title">Besluit Algemene Plaatselijke Verordening en bijzondere wetten, verlenen van een evenementenvergunning op 23 november 2019 van 11:30 tot 15:30 uur t.b.v. intocht van Sinterklaas, Meerenbos, Dorpskern en Kranenburgplein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67</meta:user-defined>
    <meta:user-defined meta:name="OVERHEIDop.GmbID/DC.identifier">gmb-2019-286867</meta:user-defined>
    <meta:user-defined meta:name="OVERHEIDop.versieInformatie"/>
  </office:meta>
</office:document-meta>
</file>