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oterkamp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9 heeft de gemeente een melding ontvangen voor activiteiten waarvoor geen vergunningplicht geldt op locatie Boterkamp 13 te Leusden. De melding is geregistreerd onder zaaknummer SLM-2019-100. De aanvraag betreft het slopen van een schuur met asbest dak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8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024 461515.71</meta:user-defined>
    <meta:user-defined meta:name="DC.title">Kennisgeving ontvangst b1469 Boterkamp 13 te Leusden</meta:user-defined>
    <meta:user-defined meta:name="OVERHEID.PostcodeHuisnummer/OVERHEIDop.postcodeHuisnummer">3831PN 13</meta:user-defined>
    <meta:user-defined meta:name="OVERHEIDop.straatnaam">Boterkamp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65</meta:user-defined>
    <meta:user-defined meta:name="OVERHEIDop.GmbID/DC.identifier">gmb-2019-286865</meta:user-defined>
    <meta:user-defined meta:name="OVERHEIDop.versieInformatie"/>
  </office:meta>
</office:document-meta>
</file>