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13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9  de volgende aanvraag voor een omgevingsvergunning hebben ontvangen:</text:p>
            <text:p text:style-name="common-al">Kwinkweerd 139 Lochem, het vernieuwen/veranderen van het onderstel van een afzuigsysteem, nr. 2019-16005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85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0055</meta:user-defined>
    <dc:language>nl</dc:language>
    <meta:user-defined meta:name="OVERHEID.EPSG28992/DC.spatial">224819 464915</meta:user-defined>
    <meta:user-defined meta:name="DC.title">Aangevraagde omgevingsvergunning Kwinkweerd 139 Lochem</meta:user-defined>
    <meta:user-defined meta:name="OVERHEID.PostcodeHuisnummer/OVERHEIDop.postcodeHuisnummer">7241CW 139</meta:user-defined>
    <meta:user-defined meta:name="OVERHEIDop.straatnaam">Kwinkweerd</meta:user-defined>
    <meta:user-defined meta:name="OVERHEIDop.woonplaats">Loc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6859</meta:user-defined>
    <meta:user-defined meta:name="OVERHEIDop.GmbID/DC.identifier">gmb-2019-286859</meta:user-defined>
    <meta:user-defined meta:name="OVERHEIDop.versieInformatie"/>
  </office:meta>
</office:document-meta>
</file>