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1-11-2019 tot en met 24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 J.H.H.P. Urff, 25-06-1993, datum   uitschrijving 1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Al-Badani, 03-09-1993, datum   uitschrijving 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M. van 't Veer, 08-10-2000, datum   uitschrijving 2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 Monga, 02-05-1989, datum uitschrijving   08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L.W. Vonken, 19-10-1994, datum   uitschrijving 0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K. Khoenkhoen, 03-05-1987, datum   uitschrijving 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Cortés y Wiebeck, 28-06-1990, datum   uitschrijving 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 El Fathi, 28-12-1996, datum   uitschrijving 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Gökemeijer, 10-10-1981, datum   uitschrijving 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J. Strijdhaftig, 03-06-1965, datum   uitschrijving 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G.D. Grep, 22-10-1986, datum   uitschrijving 04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I. Gieber, 28-12-1971, datum   uitschrijving 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J.H.M. Willems, 10-05-1998, datum   uitschrijving 10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Willemse, 05-08-1979, datum   uitschrijving 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A. Kołdon, 08-09-1984, datum   uitschrijving 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Wagenvoort, 01-08-1987, datum   uitschrijving 2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R. Schmeltz, 24-07-1993, datum   uitschrijving 2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S. Kuczera, 13-10-1984, datum   uitschrijving 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M. van Dijk, 16-08-1988, datum   uitschrijving 1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F.M. Peters, 07-04-1995, datum   uitschrijving 26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W.B. Perzan, 19-10-1970, datum   uitschrijving 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F.J. Confesor, 06-05-1993, datum   uitschrijving 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 Kabantu, 05-10-1988, datum uitschrijving   28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85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30 322174</meta:user-defined>
    <meta:user-defined meta:name="DC.title">Gemeente Heerlen - ambtshalve uitschrijvingen uit de BRP van 11-11-2019 tot en met 24-11-2019.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54</meta:user-defined>
    <meta:user-defined meta:name="OVERHEIDop.GmbID/DC.identifier">gmb-2019-286854</meta:user-defined>
    <meta:user-defined meta:name="OVERHEIDop.versieInformatie"/>
  </office:meta>
</office:document-meta>
</file>