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(en) buiten behandeling gesteld, bouwen van een hekwerk met groene beplanting, Van Haestrechtstraat 1, 5171 R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/>
            <text:p text:style-name="common-al">
            <text:span text:style-name="nadrukondlijn">Kaatsheuvel</text:span>
          </text:p>
            <text:p text:style-name="common-al">- Van Haestrechtstraat 1, 5171 RB: het bouwen van een hekwerk met groene beplanting (20191227 verzonden 18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7 </meta:user-defined>
    <dc:language>nl</dc:language>
    <meta:user-defined meta:name="OVERHEID.EPSG28992/DC.spatial">131966 408105</meta:user-defined>
    <meta:user-defined meta:name="DC.title">Aanvraag omgevingsvergunning(en) buiten behandeling gesteld, bouwen van een hekwerk met groene beplanting, Van Haestrechtstraat 1, 5171 RB, Kaatsheuvel</meta:user-defined>
    <meta:user-defined meta:name="OVERHEID.PostcodeHuisnummer/OVERHEIDop.postcodeHuisnummer">5171RB 1</meta:user-defined>
    <meta:user-defined meta:name="OVERHEIDop.straatnaam">Van Haestrechtstraat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3</meta:user-defined>
    <meta:user-defined meta:name="OVERHEIDop.GmbID/DC.identifier">gmb-2019-286853</meta:user-defined>
    <meta:user-defined meta:name="OVERHEIDop.versieInformatie"/>
  </office:meta>
</office:document-meta>
</file>