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november 2019, Haviksnest 19, 5126XD</text:span>
          </text:p>
            <text:p text:style-name="common-al">kappen boom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685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5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5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788 395468</meta:user-defined>
    <meta:user-defined meta:name="DC.title">Ingediende aanvragen voor een omgevingsvergunning</meta:user-defined>
    <meta:user-defined meta:name="OVERHEID.PostcodeHuisnummer/OVERHEIDop.postcodeHuisnummer">5126XD 19</meta:user-defined>
    <meta:user-defined meta:name="OVERHEIDop.straatnaam">Haviksnest</meta:user-defined>
    <meta:user-defined meta:name="OVERHEIDop.woonplaats">Gilz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850</meta:user-defined>
    <meta:user-defined meta:name="OVERHEIDop.GmbID/DC.identifier">gmb-2019-286850</meta:user-defined>
    <meta:user-defined meta:name="OVERHEIDop.versieInformatie"/>
  </office:meta>
</office:document-meta>
</file>