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eghelweg 4 te Leusden</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een aanvraag ontvangen voor omgevingsvergunning op locatie Spieghelweg 4 te Leusden. De aanvraag is geregistreerd onder zaaknummer WABO-2019-029. De aanvraag betreft het vestigen van een groothandel in kunststoffen en bevat de volgende activiteiten:</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68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8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eghelweg 4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84</meta:user-defined>
    <meta:user-defined meta:name="OVERHEIDop.GmbID/DC.identifier">gmb-2019-2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740.1 461604.9</meta:user-defined>
    <meta:user-defined meta:name="OVERHEIDop.versieInformatie"/>
  </office:meta>
</office:document-meta>
</file>