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verkoop van kerstbomen, 2 tot en met 21 december 2019, Kloosterstraat 1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ZK19.05072 verleende standplaatsvergunning voor de verkoop van kerstbomen aan de Kloosterstraat 19 te Loon op Zand in de periode 2 tot en met 21 december 2019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19.05072 </meta:user-defined>
    <dc:language>nl</dc:language>
    <meta:user-defined meta:name="OVERHEID.EPSG28992/DC.spatial">133456 404326</meta:user-defined>
    <meta:user-defined meta:name="DC.title">Verleende standplaatsvergunning, verkoop van kerstbomen, 2 tot en met 21 december 2019, Kloosterstraat 19, Loon op Zand</meta:user-defined>
    <meta:user-defined meta:name="OVERHEID.PostcodeHuisnummer/OVERHEIDop.postcodeHuisnummer">5175BG</meta:user-defined>
    <meta:user-defined meta:name="OVERHEIDop.straatnaam">Kloosterstraat</meta:user-defined>
    <meta:user-defined meta:name="OVERHEIDop.woonplaats">Loon op Zan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36</meta:user-defined>
    <meta:user-defined meta:name="OVERHEIDop.GmbID/DC.identifier">gmb-2019-286836</meta:user-defined>
    <meta:user-defined meta:name="OVERHEIDop.versieInformatie"/>
  </office:meta>
</office:document-meta>
</file>