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het plaatsen van reclame-driehoeksborden ten behoeve van teaser voor VVV Groningen van 11 t/m 24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2 reclame-driehoeksborden in de plaats Winschoten, 10 reclame-driehoeksborden (in totaal) in de plaatsen Scheemda, Westerlee, Heiligerlee, Midwolda, Oostwold, Nieuwolda, Nieuw-Scheemda en ’t Waar en 10 reclame-driehoeksborden (in totaal) in de plaatsen Bad Nieuweschans, Beerta, Nieuw Beerta, Finsterwolde, Hongerige Wolf, Drieborg en Ganzedijk ten behoeve van een teaser voor VVV Groningen van 11 december 2019 t/m 24 december 2019.</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683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3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3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76731 578723</meta:user-defined>
    <meta:user-defined meta:name="DC.title">Gemeente Oldambt, verleende ontheffing APV (Algemene plaatselijke verordening gemeente Oldambt 2016) en Bijzondere Wetten voor het plaatsen van reclame-driehoeksborden ten behoeve van teaser voor VVV Groningen van 11 t/m 24 december 2019</meta:user-defined>
    <meta:user-defined meta:name="OVERHEID.PostcodeHuisnummer/OVERHEIDop.postcodeHuisnummer">9693BV 21</meta:user-defined>
    <meta:user-defined meta:name="OVERHEIDop.straatnaam">Achter de Hoofdpoort</meta:user-defined>
    <meta:user-defined meta:name="OVERHEIDop.woonplaats">Bad Nieuweschans</meta:user-defined>
    <meta:user-defined meta:name="DCTERMS.W3CDTF/DCTERMS.available">2019-11-27</meta:user-defined>
    <meta:user-defined meta:name="DCTERMS.W3CDTF/OVERHEIDop.jaargang">2019</meta:user-defined>
    <meta:user-defined meta:name="OVERHEIDop.publicationIssue">286835</meta:user-defined>
    <meta:user-defined meta:name="OVERHEIDop.GmbID/DC.identifier">gmb-2019-286835</meta:user-defined>
    <meta:user-defined meta:name="OVERHEIDop.versieInformatie"/>
  </office:meta>
</office:document-meta>
</file>