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mokkelgatse Braderie</text:span> op 17 mei 2020 van 09:00 uur tot 17:00 uur op de Loswal in Baarle-Nassa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682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2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2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komen aanvragen vergunningen APV en bijzondere wetten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6826</meta:user-defined>
    <meta:user-defined meta:name="OVERHEIDop.GmbID/DC.identifier">gmb-2019-286826</meta:user-defined>
    <meta:user-defined meta:name="OVERHEIDop.versieInformatie"/>
  </office:meta>
</office:document-meta>
</file>