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optocht </text:span>op 23 februari 2020 van 13:11 uur tot 17:00 uur in het centrum van Baarle-Nassau/Baarle-Hert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82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822</meta:user-defined>
    <meta:user-defined meta:name="OVERHEIDop.GmbID/DC.identifier">gmb-2019-286822</meta:user-defined>
    <meta:user-defined meta:name="OVERHEIDop.versieInformatie"/>
  </office:meta>
</office:document-meta>
</file>