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bedrijfshal op het perceel Haven Zuidzijde 11, 9679 T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bouwen van bedrijfshal op het perceel Haven Zuidzijde 11, 9679 TD Scheemda.</text:p>
            <text:p text:style-name="common-al"/>
            <text:p text:style-name="common-al">Door dit besluit is de nieuwe uiterste beslisdatum 31 december 2019.</text:p>
            <text:p text:style-name="common-al"/>
            <text:p text:style-name="common-al"/>
            <text:p text:style-name="last-al">Winschoten, 27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81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1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1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39 576332</meta:user-defined>
    <meta:user-defined meta:name="DC.title">Gemeente Oldambt, kennisgeving verlenging beslistermijn Wabo, het bouwen van bedrijfshal op het perceel Haven Zuidzijde 11, 9679 TD Scheemda</meta:user-defined>
    <meta:user-defined meta:name="OVERHEID.PostcodeHuisnummer/OVERHEIDop.postcodeHuisnummer">9679TD 11</meta:user-defined>
    <meta:user-defined meta:name="OVERHEIDop.straatnaam">Haven Zuidzijde</meta:user-defined>
    <meta:user-defined meta:name="OVERHEIDop.woonplaats">Scheemda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18</meta:user-defined>
    <meta:user-defined meta:name="OVERHEIDop.GmbID/DC.identifier">gmb-2019-286818</meta:user-defined>
    <meta:user-defined meta:name="OVERHEIDop.versieInformatie"/>
  </office:meta>
</office:document-meta>
</file>