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Vlooienmarkt Anim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19 een besluit genomen op de aanvraag voor een vergunning met zaaknummer 19SZ1998 op locatie Sports Planet de Pals. De aanvraag vergunning 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, team BinnensteBuiten, postbus 6,6920 AA te Duiven. De termijn voor het indienen van een bezwaar start op26 november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680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0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95053 441109</meta:user-defined>
    <meta:user-defined meta:name="DC.title">Kennisgeving besluit op aanvraag vergunning Vlooienmarkt Animo</meta:user-defined>
    <meta:user-defined meta:name="OVERHEID.PostcodeHuisnummer/OVERHEIDop.postcodeHuisnummer">6931CN 126t</meta:user-defined>
    <meta:user-defined meta:name="OVERHEIDop.straatnaam">Klapstraat</meta:user-defined>
    <meta:user-defined meta:name="OVERHEIDop.woonplaats">Westerv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6809</meta:user-defined>
    <meta:user-defined meta:name="OVERHEIDop.GmbID/DC.identifier">gmb-2019-286809</meta:user-defined>
    <meta:user-defined meta:name="OVERHEIDop.versieInformatie"/>
  </office:meta>
</office:document-meta>
</file>