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1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Cous Cous Club, De Halte 85 te Ede</text:p>
                  </table:table-cell>
                  <table:table-cell table:style-name="entry" table:number-rows-spanned="1" table:number-columns-spanned="1">
                    <text:p text:style-name="table_al">27 nov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Cous Cous Club, De Halte 85 te Ede</text:p>
                  </table:table-cell>
                  <table:table-cell table:style-name="entry" table:number-rows-spanned="1" table:number-columns-spanned="1">
                    <text:p text:style-name="table_al">27 nov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232 450478</meta:user-defined>
    <meta:user-defined meta:name="DC.title">Horeca- en Exploitatievergunningen</meta:user-defined>
    <meta:user-defined meta:name="OVERHEID.PostcodeHuisnummer/OVERHEIDop.postcodeHuisnummer">6711NZ 85</meta:user-defined>
    <meta:user-defined meta:name="OVERHEIDop.straatnaam">De Halte</meta:user-defined>
    <meta:user-defined meta:name="OVERHEIDop.woonplaats">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07</meta:user-defined>
    <meta:user-defined meta:name="OVERHEIDop.GmbID/DC.identifier">gmb-2019-286807</meta:user-defined>
    <meta:user-defined meta:name="OVERHEIDop.versieInformatie"/>
  </office:meta>
</office:document-meta>
</file>