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Zandkant 6a, 5473 T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Besluit tot opleggen van een last onder dwangsom</text:p>
            <text:p text:style-name="common-al">Verzenddatum: 20 november 2019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7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8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458 408597</meta:user-defined>
    <meta:user-defined meta:name="DC.title">Handhavingsbesluit Zandkant 6a, 5473 TA te Heeswijk-Dinther</meta:user-defined>
    <meta:user-defined meta:name="OVERHEID.PostcodeHuisnummer/OVERHEIDop.postcodeHuisnummer">5473TA</meta:user-defined>
    <meta:user-defined meta:name="OVERHEIDop.straatnaam">Zandkant</meta:user-defined>
    <meta:user-defined meta:name="OVERHEIDop.woonplaats">Heeswijk-Dinth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05</meta:user-defined>
    <meta:user-defined meta:name="OVERHEIDop.GmbID/DC.identifier">gmb-2019-286805</meta:user-defined>
    <meta:user-defined meta:name="OVERHEIDop.versieInformatie"/>
  </office:meta>
</office:document-meta>
</file>