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plaatsen hekwerk, Zuiderveen 17A, 9674 HA Winschoten, WST K nrs. 13 en 14</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11/2019, plaatsen hekwerk, Zuiderveen 17A, 9674 HA Winschoten, WST K nrs. 13 en 14.</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679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79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79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4461 573106</meta:user-defined>
    <meta:user-defined meta:name="DC.title">Gemeente Oldambt, verleende aanvraag omgevingsvergunning, plaatsen hekwerk, Zuiderveen 17A, 9674 HA Winschoten, WST K nrs. 13 en 14</meta:user-defined>
    <meta:user-defined meta:name="OVERHEID.PostcodeHuisnummer/OVERHEIDop.postcodeHuisnummer">9674HA 17</meta:user-defined>
    <meta:user-defined meta:name="OVERHEIDop.straatnaam">Zuiderveen</meta:user-defined>
    <meta:user-defined meta:name="OVERHEIDop.woonplaats">Winschoten</meta:user-defined>
    <meta:user-defined meta:name="DCTERMS.W3CDTF/DCTERMS.available">2019-11-27</meta:user-defined>
    <meta:user-defined meta:name="DCTERMS.W3CDTF/OVERHEIDop.jaargang">2019</meta:user-defined>
    <meta:user-defined meta:name="OVERHEIDop.publicationIssue">286796</meta:user-defined>
    <meta:user-defined meta:name="OVERHEIDop.GmbID/DC.identifier">gmb-2019-286796</meta:user-defined>
    <meta:user-defined meta:name="OVERHEIDop.versieInformatie"/>
  </office:meta>
</office:document-meta>
</file>