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 te Maastricht. Kennisgeving nieuwe aanvraag omgevingsvergunning, het aanbrengen van een stalen frame in een gedeelte van het pand waarop installaties worden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11WB</text:p>
            <text:p text:style-name="common-al">
            <text:span text:style-name="nadrukvet">Watermolen 28 te Maastricht</text:span>
          </text:p>
            <text:p text:style-name="common-al">
            <text:span text:style-name="nadrukvet">het aanbrengen van een stalen frame in een gedeelte van het pand waarop installaties worden geplaatst</text:span>
          </text:p>
            <text:p text:style-name="common-al"/>
            <text:p text:style-name="common-al">
            <text:span text:style-name="nadrukvet">Datum ontvangst aanvraag:</text:span> 2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8.9 314931</meta:user-defined>
    <meta:user-defined meta:name="DC.title">Watermolen 28 te Maastricht. Kennisgeving nieuwe aanvraag omgevingsvergunning, het aanbrengen van een stalen frame in een gedeelte van het pand waarop installaties worden geplaatst</meta:user-defined>
    <meta:user-defined meta:name="OVERHEID.PostcodeHuisnummer/OVERHEIDop.postcodeHuisnummer">6229PM 28</meta:user-defined>
    <meta:user-defined meta:name="OVERHEIDop.straatnaam">Watermolen</meta:user-defined>
    <meta:user-defined meta:name="OVERHEIDop.woonplaats">Maastri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95</meta:user-defined>
    <meta:user-defined meta:name="OVERHEIDop.GmbID/DC.identifier">gmb-2019-286795</meta:user-defined>
    <meta:user-defined meta:name="OVERHEIDop.versieInformatie"/>
  </office:meta>
</office:document-meta>
</file>