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intocht van Sinterklaas Rumpt, 30 november 2019 van 13.30 tot 18.00 uur, Dorpsdijk en in het Dorpshuis,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voor het houden van de intocht van Sinterklaas Rumpt op 30 november 2019 van 13.30 tot 18.00 uur op de Dorpsdijk en in het Dorpshuis te Rum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6794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79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79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40658 432920</meta:user-defined>
    <meta:user-defined meta:name="DC.title">Verleende evenementenvergunning, intocht van Sinterklaas Rumpt, 30 november 2019 van 13.30 tot 18.00 uur, Dorpsdijk en in het Dorpshuis, Rumpt</meta:user-defined>
    <meta:user-defined meta:name="OVERHEID.PostcodeHuisnummer/OVERHEIDop.postcodeHuisnummer">4156AL 34</meta:user-defined>
    <meta:user-defined meta:name="OVERHEIDop.straatnaam">Dorpsdijk</meta:user-defined>
    <meta:user-defined meta:name="OVERHEIDop.woonplaats">Rumpt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794</meta:user-defined>
    <meta:user-defined meta:name="OVERHEIDop.GmbID/DC.identifier">gmb-2019-286794</meta:user-defined>
    <meta:user-defined meta:name="OVERHEIDop.versieInformatie"/>
  </office:meta>
</office:document-meta>
</file>