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dagen beslistermijn omgevingsvergunning achter Glipperpad 1</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hebben wij besloten voor de volgende aanvraag de beslistermijn met zes weken te verlengen.</text:p>
            <text:list text:style-name="id1-3-2-1-1-2">
              <text:list-item text:style-override="id1-3-2-1-1-2-1">
                <text:number>•</text:number>
                <text:p text:style-name="al">Achter Glipperpad 1, het vervangen van een bestaande loopbrug door een dam met duiker tussen de percelen C5302 en C5878. Huidige dam tussen de percelen C5712 en C4664 verwijderen en het vervangen door de vrijgekomen brug tussen de percelen C5302 en C5878, wabonummer 482466, ontvangen 24 okto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last-al">* Hierop zijn uitzonderingen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79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9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9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03 482692</meta:user-defined>
    <meta:user-defined meta:name="DC.title">Verdagen beslistermijn omgevingsvergunning achter Glipperpad 1</meta:user-defined>
    <meta:user-defined meta:name="OVERHEID.PostcodeHuisnummer/OVERHEIDop.postcodeHuisnummer">2104</meta:user-defined>
    <meta:user-defined meta:name="OVERHEIDop.straatnaam">Glipperpad</meta:user-defined>
    <meta:user-defined meta:name="OVERHEIDop.woonplaats">Heemstede</meta:user-defined>
    <meta:user-defined meta:name="DCTERMS.W3CDTF/DCTERMS.available">2019-11-27</meta:user-defined>
    <meta:user-defined meta:name="DCTERMS.W3CDTF/OVERHEIDop.jaargang">2019</meta:user-defined>
    <meta:user-defined meta:name="OVERHEIDop.publicationIssue">286792</meta:user-defined>
    <meta:user-defined meta:name="OVERHEIDop.GmbID/DC.identifier">gmb-2019-286792</meta:user-defined>
    <meta:user-defined meta:name="OVERHEIDop.versieInformatie"/>
  </office:meta>
</office:document-meta>
</file>