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4 februari is een evenementenvergunning verleend aan Kermis Bjorn de Beer voor het organiseren van een kermis op het parkeerterrein Sportplein te Giessenburg, waarbij het rechtse gedeelte van het terrein wordt vrijgelaten.</text:p>
            <text:p text:style-name="common-al">De kermis wordt georganiseerd op:</text:p>
            <text:p text:style-name="common-al">Woensdag 20 maart 2019 van 13:00 uur tot 22:00 uur;</text:p>
            <text:p text:style-name="common-al">Donderdag 21 maart 2019 van 15:00 uur tot 22:00 uur;</text:p>
            <text:p text:style-name="common-al">Vrijdag 22 maart 2019 van 14:00 uur tot 23:00 uur;</text:p>
            <text:p text:style-name="common-al">Zaterdag 23 maart 2019 van 13:00 uur tot 23:00 uur.</text:p>
            <text:p text:style-name="common-al">(Artikel 2:25 Algemene Plaatselijke Verordening).</text:p>
            <text:p text:style-name="common-al"/>
            <text:p text:style-name="common-al">Bezwaarmogelijkheid:</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
            <text:p text:style-name="common-al">Het bezwaarschrift dient op grond van artikel 6:5 van de Algemene wet bestuursrecht te zijn ondertekend en dient tenminste te bevatten:</text:p>
            <text:p text:style-name="common-al">• Uw naam en adres;</text:p>
            <text:p text:style-name="common-al">• De datum waarop u het bezwaarschrift geschreven hebt;</text:p>
            <text:p text:style-name="common-al">• Een omschrijving van het besluit waar uw bezwaar zich tegen richt;</text:p>
            <text:p text:style-name="common-al">• Het zaaknummer van het besluit;</text:p>
            <text:p text:style-name="common-al">De gronden waarop uw bezwaar berust.</text:p>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67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79</meta:user-defined>
    <meta:user-defined meta:name="OVERHEIDop.GmbID/DC.identifier">gmb-2019-28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meta:user-defined>
    <meta:user-defined meta:name="OVERHEIDop.woonplaats">Giessenburg</meta:user-defined>
    <meta:user-defined meta:name="OVERHEIDop.straatnaam">Sportplein</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1004 429066</meta:user-defined>
    <meta:user-defined meta:name="OVERHEIDop.versieInformatie"/>
  </office:meta>
</office:document-meta>
</file>