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>
            <text:span text:style-name="nadrukvet">20 november 2019</text:span>
          </text:p>
            <text:p text:style-name="common-al"/>
            <text:p text:style-name="common-al">Adres Omschrijving voorgenomen activiteit</text:p>
            <text:p text:style-name="common-al">Kleine Maaijen 3 Ulicoten</text:p>
            <text:p text:style-name="common-al">Vleeskalverenhouderij Het bouwen van een nieuwe stal en plaatsen van luchtwassers in de vleeskalverenhouderij</text:p>
            <text:p text:style-name="common-al">Het besluit en bijbehorende stukken zijn met ingang van de publicatiedatum gedurende 6 weken in te zien bij de gemeente Baarle-Nassau.</text:p>
            <text:p text:style-name="common-al"/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8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13 387151</meta:user-defined>
    <meta:user-defined meta:name="DC.title">Besluit aanmeldnotitie milieueffectrapportage (Mer)</meta:user-defined>
    <meta:user-defined meta:name="OVERHEID.PostcodeHuisnummer/OVERHEIDop.postcodeHuisnummer">5113BK</meta:user-defined>
    <meta:user-defined meta:name="OVERHEIDop.straatnaam">Kleine Maaijen</meta:user-defined>
    <meta:user-defined meta:name="OVERHEIDop.woonplaats">Ulico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82</meta:user-defined>
    <meta:user-defined meta:name="OVERHEIDop.GmbID/DC.identifier">gmb-2019-286782</meta:user-defined>
    <meta:user-defined meta:name="OVERHEIDop.versieInformatie"/>
  </office:meta>
</office:document-meta>
</file>