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Achterste Groes ong.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Realisatie zonnepark en handelen in strijd met regels ruimtelijke ordening </text:p>
            <text:p text:style-name="common-al">Het besluit is genomen na een tussenuitspraak van de rechtbank. Het besluit omhelst onder meer een nadere onderbouwing, een aanpassing van de landschappelijke inpassing en het verbinden van aanvullende voorschriften aan de vergunning. </text:p>
            <text:p text:style-name="common-al">De stukken zijn tevens digitaal raadpleegbaar en te downloaden via de website <text:a xlink:href="http://www.ruimtelijkeplannen.nl" xlink:type="simple">www.ruimtelijkeplannen.nl</text:a> (NL.IMRO.1721.OVZonneparkHSC-vg02). </text:p>
            <text:p text:style-name="common-al"/>
            <text:p text:style-name="common-al"/>
            <text:p text:style-name="common-al">Verzenddatum: 18-11-2019</text:p>
            <text:p text:style-name="common-al"/>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Beroep</text:span>
          </text:p>
            <text:p text:style-name="common-al">Belanghebbenden kunnen binnen zes weken na publicatiedatum van dit besluit beroep indienen bij de sector bestuursrecht van de rechtbank, Postbus 90125, 5200 MA ’s-Hertogenbosch. Het beroep heeft geen schorsende werking. Er zijn griffierechten verschuldigd.</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Besluiten</text:p>
            <text:p text:style-name="common-al">Heesch, 27 november 2019</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8677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7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7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Economie | Organisatie en beleid</meta:user-defined>
    <dc:language>nl</dc:language>
    <meta:user-defined meta:name="OVERHEID.EPSG28992/DC.spatial">162175 415768</meta:user-defined>
    <meta:user-defined meta:name="DC.title">Verleende uitgebreide omgevingsvergunning Achterste Groes ong. te Heesch</meta:user-defined>
    <meta:user-defined meta:name="OVERHEID.PostcodeHuisnummer/OVERHEIDop.postcodeHuisnummer">5384VG 18</meta:user-defined>
    <meta:user-defined meta:name="OVERHEIDop.straatnaam">Achterste Groes</meta:user-defined>
    <meta:user-defined meta:name="OVERHEIDop.woonplaats">Heesch</meta:user-defined>
    <meta:user-defined meta:name="DCTERMS.W3CDTF/DCTERMS.available">2019-11-27</meta:user-defined>
    <meta:user-defined meta:name="DCTERMS.W3CDTF/OVERHEIDop.jaargang">2019</meta:user-defined>
    <meta:user-defined meta:name="OVERHEIDop.publicationIssue">286779</meta:user-defined>
    <meta:user-defined meta:name="OVERHEIDop.GmbID/DC.identifier">gmb-2019-286779</meta:user-defined>
    <meta:user-defined meta:name="OVERHEIDop.versieInformatie"/>
  </office:meta>
</office:document-meta>
</file>