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ouden van een fancy fair, 20 maart 2020 van 16.30 tot 19.30 uur, basisschool Het Kompas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een fancy fair op 20 maart 2020 van 16.30 tot 19.30 uur aan basisschool Het Kompas te Vu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77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1524 426226</meta:user-defined>
    <meta:user-defined meta:name="DC.title">Verleende evenementenvergunning, houden van een fancy fair, 20 maart 2020 van 16.30 tot 19.30 uur, basisschool Het Kompas, Vuren</meta:user-defined>
    <meta:user-defined meta:name="OVERHEID.PostcodeHuisnummer/OVERHEIDop.postcodeHuisnummer">4214DA 4</meta:user-defined>
    <meta:user-defined meta:name="OVERHEIDop.straatnaam">Esdoornlaan</meta:user-defined>
    <meta:user-defined meta:name="OVERHEIDop.woonplaats">Vu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78</meta:user-defined>
    <meta:user-defined meta:name="OVERHEIDop.GmbID/DC.identifier">gmb-2019-286778</meta:user-defined>
    <meta:user-defined meta:name="OVERHEIDop.versieInformatie"/>
  </office:meta>
</office:document-meta>
</file>