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november 2019, Chaamseweg-Hazenberg 9, 5113 BH </text:span>
          </text:p>
            <text:p text:style-name="common-al">uitbreiden woning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677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7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7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161 386274</meta:user-defined>
    <meta:user-defined meta:name="DC.title">Verleende omgevingsvergunningen met reguliere procedure</meta:user-defined>
    <meta:user-defined meta:name="OVERHEID.PostcodeHuisnummer/OVERHEIDop.postcodeHuisnummer">5113BH 9</meta:user-defined>
    <meta:user-defined meta:name="OVERHEIDop.straatnaam">Chaamseweg-Hazenberg</meta:user-defined>
    <meta:user-defined meta:name="OVERHEIDop.woonplaats">Ulicot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6777</meta:user-defined>
    <meta:user-defined meta:name="OVERHEIDop.GmbID/DC.identifier">gmb-2019-286777</meta:user-defined>
    <meta:user-defined meta:name="OVERHEIDop.versieInformatie"/>
  </office:meta>
</office:document-meta>
</file>