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tarten Bed &amp; Breakfast), Eikendreef 1a, 6081 E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starten Bed &amp; Breakfast) op het adres Eikendreef 1a, 6081 EA Haelen.  Dit besluit is 20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77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7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7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270 361048</meta:user-defined>
    <meta:user-defined meta:name="DC.title">Gemeente Leudal - verleende omgevingsvergunning (reguliere voorbereidingsprocedure) - het bouwen van een bouwwerk (starten Bed &amp; Breakfast), Eikendreef 1a, 6081 EA Haelen</meta:user-defined>
    <meta:user-defined meta:name="OVERHEID.PostcodeHuisnummer/OVERHEIDop.postcodeHuisnummer">6081EA 1a</meta:user-defined>
    <meta:user-defined meta:name="OVERHEIDop.straatnaam">Eikendreef</meta:user-defined>
    <meta:user-defined meta:name="OVERHEIDop.woonplaats">Haelen</meta:user-defined>
    <meta:user-defined meta:name="DCTERMS.W3CDTF/DCTERMS.available">2019-11-27</meta:user-defined>
    <meta:user-defined meta:name="DCTERMS.W3CDTF/OVERHEIDop.jaargang">2019</meta:user-defined>
    <meta:user-defined meta:name="OVERHEIDop.publicationIssue">286776</meta:user-defined>
    <meta:user-defined meta:name="OVERHEIDop.GmbID/DC.identifier">gmb-2019-286776</meta:user-defined>
    <meta:user-defined meta:name="OVERHEIDop.versieInformatie"/>
  </office:meta>
</office:document-meta>
</file>