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 besluit lozen buiten inrichtingen, aanleg   gesloten bodemenergiesysteem buiten inrichtingen, Oosterhof 27, 4194 AP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besluit lozen buiten inrichtingen, Oosterhof 27, 4194 AP, Meteren, Aanleg   gesloten bodemenergiesysteem buiten inrichti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7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517</meta:user-defined>
    <dc:language>nl</dc:language>
    <meta:user-defined meta:name="OVERHEID.EPSG28992/DC.spatial">148709 431407</meta:user-defined>
    <meta:user-defined meta:name="DC.title">Melding   besluit lozen buiten inrichtingen, aanleg   gesloten bodemenergiesysteem buiten inrichtingen, Oosterhof 27, 4194 AP, Meteren</meta:user-defined>
    <meta:user-defined meta:name="OVERHEID.PostcodeHuisnummer/OVERHEIDop.postcodeHuisnummer">4194AP 47</meta:user-defined>
    <meta:user-defined meta:name="OVERHEIDop.straatnaam">Oosterhof</meta:user-defined>
    <meta:user-defined meta:name="OVERHEIDop.woonplaats">Met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74</meta:user-defined>
    <meta:user-defined meta:name="OVERHEIDop.GmbID/DC.identifier">gmb-2019-286774</meta:user-defined>
    <meta:user-defined meta:name="OVERHEIDop.versieInformatie"/>
  </office:meta>
</office:document-meta>
</file>