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bel 5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besloten om de beslistermijn voor de aanvraag met zaaknummer 2253289 voor een omgevingsvergunning voor het <text:span text:style-name="nadrukvet">aanbouwen van een berging aan de zijgevel </text:span>op locatie Libel 5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677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567.17 464461.91</meta:user-defined>
    <meta:user-defined meta:name="DC.title">Kennisgeving verlenging beslistermijn omgevingsvergunning Libel 54 in Soest</meta:user-defined>
    <meta:user-defined meta:name="OVERHEID.PostcodeHuisnummer/OVERHEIDop.postcodeHuisnummer">3766</meta:user-defined>
    <meta:user-defined meta:name="OVERHEIDop.straatnaam">Libel</meta:user-defined>
    <meta:user-defined meta:name="OVERHEIDop.woonplaats">Soe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73</meta:user-defined>
    <meta:user-defined meta:name="OVERHEIDop.GmbID/DC.identifier">gmb-2019-286773</meta:user-defined>
    <meta:user-defined meta:name="OVERHEIDop.versieInformatie"/>
  </office:meta>
</office:document-meta>
</file>