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aliseren van   een gesloten bodemenergiesysteem, Stookmeester 11, 4161 DD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Stookmeester 11, 4161 DD, Heukelum, het realiseren van   een gesloten bodemenergiesystee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7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809</meta:user-defined>
    <dc:language>nl</dc:language>
    <meta:user-defined meta:name="OVERHEID.EPSG28992/DC.spatial">133228 431224</meta:user-defined>
    <meta:user-defined meta:name="DC.title">Melding activiteitenbesluit, realiseren van   een gesloten bodemenergiesysteem, Stookmeester 11, 4161 DD, Heukelum</meta:user-defined>
    <meta:user-defined meta:name="OVERHEID.PostcodeHuisnummer/OVERHEIDop.postcodeHuisnummer">4161DD 11</meta:user-defined>
    <meta:user-defined meta:name="OVERHEIDop.straatnaam">Stookmeester</meta:user-defined>
    <meta:user-defined meta:name="OVERHEIDop.woonplaats">Heukel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71</meta:user-defined>
    <meta:user-defined meta:name="OVERHEIDop.GmbID/DC.identifier">gmb-2019-286771</meta:user-defined>
    <meta:user-defined meta:name="OVERHEIDop.versieInformatie"/>
  </office:meta>
</office:document-meta>
</file>