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ouwerij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73 voor een omgevingsvergunning op locatie De Brouwerij 3 te Leusden. De vergunning is toegekend. Het besluit betreft het realiseren van een fitness studio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Brouwerij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76</meta:user-defined>
    <meta:user-defined meta:name="OVERHEIDop.GmbID/DC.identifier">gmb-2019-2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 1t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17 460168</meta:user-defined>
    <meta:user-defined meta:name="OVERHEIDop.versieInformatie"/>
  </office:meta>
</office:document-meta>
</file>